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, 'Times New Roman'" style:font-pitch="variable"/>
    <style:font-face style:name="Lucida Grande" svg:font-family="'Lucida Grande', 'Times New Roman'" style:font-pitch="variable"/>
    <style:font-face style:name="Noto Sans CJK SC Regular1" svg:font-family="'Noto Sans CJK SC Regular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lapértelmezett">
      <style:paragraph-properties fo:margin-left="0in" fo:margin-right="0in" fo:margin-top="0in" fo:margin-bottom="0.0835in" loext:contextual-spacing="false" fo:text-indent="0in" style:auto-text-indent="false">
        <style:tab-stops>
          <style:tab-stop style:position="0.9846in"/>
        </style:tab-stops>
      </style:paragraph-properties>
      <style:text-properties fo:font-size="12pt" style:font-size-asian="12pt" style:language-asian="ar" style:country-asian="SA" style:font-size-complex="12pt"/>
    </style:style>
    <style:style style:name="P2" style:family="paragraph" style:parent-style-name="Listaszerű_20_bekezdés" style:list-style-name="WW8Num5">
      <style:paragraph-properties fo:margin-left="0.748in" fo:margin-right="0.0807in" fo:margin-top="0.0835in" fo:margin-bottom="0.0835in" loext:contextual-spacing="false" fo:hyphenation-ladder-count="no-limit" fo:text-indent="-0.498in" style:auto-text-indent="false">
        <style:tab-stops>
          <style:tab-stop style:position="0.8252in"/>
          <style:tab-stop style:position="0.9846in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Listaszerű_20_bekezdés" style:list-style-name="WW8Num5">
      <style:paragraph-properties fo:margin-left="0.748in" fo:margin-right="0.0799in" fo:margin-top="0.0835in" fo:margin-bottom="0.0835in" loext:contextual-spacing="false" fo:hyphenation-ladder-count="no-limit" fo:text-indent="-0.498in" style:auto-text-indent="false">
        <style:tab-stops>
          <style:tab-stop style:position="0.9846in"/>
        </style:tab-stops>
      </style:paragraph-properties>
      <style:text-properties fo:font-size="12pt" fo:language="hu" fo:country="HU" style:font-size-asian="12pt" style:font-size-complex="12pt" fo:hyphenate="false" fo:hyphenation-remain-char-count="2" fo:hyphenation-push-char-count="2"/>
    </style:style>
    <style:style style:name="P4" style:family="paragraph" style:parent-style-name="Élőláb1">
      <style:paragraph-properties>
        <style:tab-stops>
          <style:tab-stop style:position="5.75in" style:type="right"/>
        </style:tab-stops>
      </style:paragraph-properties>
    </style:style>
    <style:style style:name="P5" style:family="paragraph" style:parent-style-name="Élőláb1">
      <style:text-properties fo:font-size="10pt" style:font-size-asian="10pt" style:font-size-complex="10pt"/>
    </style:style>
    <style:style style:name="P6" style:family="paragraph" style:parent-style-name="Normál_20__28_Web_29_">
      <style:paragraph-properties fo:margin-top="0.0693in" fo:margin-bottom="0in" loext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Normál_20__28_Web_29_" style:list-style-name="WW8Num2">
      <style:paragraph-properties fo:margin-top="0.0693in" fo:margin-bottom="0in" loext:contextual-spacing="false">
        <style:tab-stops>
          <style:tab-stop style:position="1.9689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ál_20__28_Web_29_">
      <style:paragraph-properties fo:margin-top="0.0693in" fo:margin-bottom="0in" loext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Normál_20__28_Web_29_" style:list-style-name="WW8Num5">
      <style:paragraph-properties fo:margin-top="0.0693in" fo:margin-bottom="0in" loext:contextual-spacing="false" fo:text-align="justify" style:justify-single-word="false">
        <style:tab-stops>
          <style:tab-stop style:position="1.2799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ál_20__28_Web_29_">
      <style:paragraph-properties fo:margin-top="0.0693in" fo:margin-bottom="0in" loext:contextual-spacing="false"/>
      <style:text-properties fo:font-size="12pt" fo:language="hu" fo:country="HU" style:font-size-asian="12pt" style:font-size-complex="12pt"/>
    </style:style>
    <style:style style:name="P11" style:family="paragraph" style:parent-style-name="Normál_20__28_Web_29_">
      <style:paragraph-properties fo:margin-top="0.0693in" fo:margin-bottom="0in" loext:contextual-spacing="false" fo:text-align="justify" style:justify-single-word="false"/>
      <style:text-properties fo:font-size="12pt" fo:language="hu" fo:country="HU" style:font-size-asian="12pt" style:font-size-complex="12pt"/>
    </style:style>
    <style:style style:name="P12" style:family="paragraph" style:parent-style-name="Normál_20__28_Web_29_" style:list-style-name="WW8Num5">
      <style:paragraph-properties fo:margin-top="0.0693in" fo:margin-bottom="0in" loext:contextual-spacing="false" fo:text-align="justify" style:justify-single-word="false">
        <style:tab-stops>
          <style:tab-stop style:position="1.2799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ál_20__28_Web_29_" style:master-page-name="Standard">
      <style:paragraph-properties fo:margin-top="0.0693in" fo:margin-bottom="0in" loext:contextual-spacing="false"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Normál_20__28_Web_29_">
      <style:paragraph-properties fo:margin-left="0.5in" fo:margin-right="0in" fo:margin-top="0.0693in" fo:margin-bottom="0in" loext:contextual-spacing="false" fo:text-align="justify" style:justify-single-word="false" fo:text-indent="-0.5in" style:auto-text-indent="false"/>
      <style:text-properties fo:font-size="12pt" fo:language="hu" fo:country="HU" style:font-size-asian="12pt" style:font-size-complex="12pt"/>
    </style:style>
    <style:style style:name="P15" style:family="paragraph" style:parent-style-name="Normál_20__28_Web_29_">
      <style:paragraph-properties fo:margin-left="-0.0102in" fo:margin-right="0in" fo:margin-top="0.0693in" fo:margin-bottom="0.1665in" loext:contextual-spacing="false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fo:keep-with-next="always"/>
      <style:text-properties fo:font-weight="bold" style:font-weight-asian="bold" style:font-weight-complex="bold"/>
    </style:style>
    <style:style style:name="P17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fo:keep-with-next="always">
        <style:tab-stops>
          <style:tab-stop style:position="0.7874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fo:keep-with-next="always">
        <style:tab-stops>
          <style:tab-stop style:position="0.9846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</style:style>
    <style:style style:name="P20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0.9846in"/>
        </style:tab-stops>
      </style:paragraph-properties>
      <style:text-properties officeooo:paragraph-rsid="00067ca3"/>
    </style:style>
    <style:style style:name="P21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0.9846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style:vertical-align="baseline">
        <style:tab-stops>
          <style:tab-stop style:position="0.9846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  <style:text-properties fo:font-size="12pt" style:font-size-asian="12pt" style:font-size-complex="12pt"/>
    </style:style>
    <style:style style:name="P24" style:family="paragraph" style:parent-style-name="Normál_20__28_Web_29_">
      <style:paragraph-properties fo:margin-top="0in" fo:margin-bottom="0.0835in" loext:contextual-spacing="false" fo:text-align="justify" style:justify-single-word="false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style:vertical-align="baseline">
        <style:tab-stops>
          <style:tab-stop style:position="0.9846in"/>
        </style:tab-stops>
      </style:paragraph-properties>
      <style:text-properties fo:font-size="12pt" fo:language="hu" fo:country="HU" style:font-size-asian="12pt" style:font-size-complex="12pt"/>
    </style:style>
    <style:style style:name="P26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  <style:text-properties fo:font-size="12pt" fo:language="hu" fo:country="HU" style:font-size-asian="12pt" style:language-asian="ar" style:country-asian="SA" style:font-size-complex="12pt"/>
    </style:style>
    <style:style style:name="P27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0.9846in"/>
        </style:tab-stops>
      </style:paragraph-properties>
      <style:text-properties fo:font-size="12pt" fo:language="hu" fo:country="HU" style:font-size-asian="12pt" style:language-asian="ar" style:country-asian="SA" style:font-size-complex="12pt"/>
    </style:style>
    <style:style style:name="P28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  <style:text-properties fo:font-size="12pt" fo:language="hu" fo:country="HU" fo:font-weight="bold" style:font-size-asian="12pt" style:language-asian="ar" style:country-asian="SA" style:font-weight-asian="bold" style:font-size-complex="12pt"/>
    </style:style>
    <style:style style:name="P29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1.7728in"/>
        </style:tab-stops>
      </style:paragraph-properties>
      <style:text-properties fo:font-size="12pt" fo:language="hu" fo:country="HU" fo:font-weight="bold" style:font-size-asian="12pt" style:language-asian="ar" style:country-asian="SA" style:font-weight-asian="bold" style:font-size-complex="12pt"/>
    </style:style>
    <style:style style:name="P30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style:vertical-align="baseline">
        <style:tab-stops>
          <style:tab-stop style:position="0.9846in"/>
        </style:tab-stops>
      </style:paragraph-properties>
    </style:style>
    <style:style style:name="P31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/>
      <style:text-properties fo:font-size="12pt" style:font-size-asian="12pt" style:font-size-complex="12pt"/>
    </style:style>
    <style:style style:name="P32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>
        <style:tab-stops>
          <style:tab-stop style:position="0.9846in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style:vertical-align="baseline">
        <style:tab-stops>
          <style:tab-stop style:position="0.9846in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>
        <style:tab-stops>
          <style:tab-stop style:position="0.9846in"/>
        </style:tab-stops>
      </style:paragraph-properties>
      <style:text-properties fo:font-size="12pt" fo:language="hu" fo:country="HU" fo:font-weight="bold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>
        <style:tab-stops>
          <style:tab-stop style:position="0.9846in"/>
        </style:tab-stops>
      </style:paragraph-properties>
      <style:text-properties fo:font-size="12pt" fo:language="hu" fo:country="HU" style:font-size-asian="12pt" style:language-asian="ar" style:country-asian="SA" style:font-size-complex="12pt"/>
    </style:style>
    <style:style style:name="P36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1.7728in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0.9846in"/>
        </style:tab-stops>
      </style:paragraph-properties>
      <style:text-properties fo:font-size="12pt" fo:language="hu" fo:country="HU" style:font-size-asian="12pt" style:language-asian="ar" style:country-asian="SA" style:font-size-complex="12pt"/>
    </style:style>
    <style:style style:name="P38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1.1819in"/>
        </style:tab-stops>
      </style:paragraph-properties>
      <style:text-properties fo:font-size="12pt" fo:language="hu" fo:country="HU" fo:font-weight="bold" style:font-size-asian="12pt" style:language-asian="ar" style:country-asian="SA" style:font-weight-asian="bold" style:font-size-complex="12pt" style:font-weight-complex="bold"/>
    </style:style>
    <style:style style:name="P39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1.7728in"/>
        </style:tab-stops>
      </style:paragraph-properties>
      <style:text-properties fo:font-size="12pt" fo:language="hu" fo:country="HU" fo:font-weight="bold" style:font-size-asian="12pt" style:language-asian="ar" style:country-asian="SA" style:font-weight-asian="bold" style:font-size-complex="12pt" style:font-weight-complex="bold"/>
    </style:style>
    <style:style style:name="P40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1.1819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Normál_20__28_Web_29_" style:list-style-name="WW8Num5">
      <style:paragraph-properties fo:margin-left="1.6736in" fo:margin-right="0in" fo:margin-top="0in" fo:margin-bottom="0.0835in" loext:contextual-spacing="false" fo:text-align="justify" style:justify-single-word="false" fo:text-indent="-0.1772in" style:auto-text-indent="false">
        <style:tab-stops>
          <style:tab-stop style:position="1.6736in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Normál_20__28_Web_29_" style:list-style-name="WW8Num5">
      <style:paragraph-properties fo:margin-left="1.6736in" fo:margin-right="0in" fo:margin-top="0in" fo:margin-bottom="0.0835in" loext:contextual-spacing="false" fo:text-align="justify" style:justify-single-word="false" fo:text-indent="-0.1772in" style:auto-text-indent="false">
        <style:tab-stops>
          <style:tab-stop style:position="1.6736in"/>
        </style:tab-stops>
      </style:paragraph-properties>
      <style:text-properties fo:font-size="12pt" fo:language="hu" fo:country="HU" style:font-size-asian="12pt" style:language-asian="ar" style:country-asian="SA" style:font-size-complex="12pt"/>
    </style:style>
    <style:style style:name="P43" style:family="paragraph" style:parent-style-name="Normál_20__28_Web_29_" style:list-style-name="WW8Num2">
      <style:paragraph-properties fo:margin-left="0.5in" fo:margin-right="0in" fo:margin-top="0.0693in" fo:margin-bottom="0.1665in" loext:contextual-spacing="false" fo:text-align="justify" style:justify-single-word="false" fo:text-indent="-0.25in" style:auto-text-indent="false" style:writing-mode="page">
        <style:tab-stops/>
      </style:paragraph-properties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language="hu" fo:country="HU"/>
    </style:style>
    <style:style style:name="T2" style:family="text">
      <style:text-properties fo:language="hu" fo:country="HU" fo:font-weight="bold" style:font-weight-asian="bold"/>
    </style:style>
    <style:style style:name="T3" style:family="text">
      <style:text-properties fo:language="hu" fo:country="HU" fo:font-weight="bold" style:font-weight-asian="bold" style:font-weight-complex="bold"/>
    </style:style>
    <style:style style:name="T4" style:family="text">
      <style:text-properties fo:language="hu" fo:country="HU" fo:font-weight="bold" style:language-asian="ar" style:country-asian="SA" style:font-weight-asian="bold"/>
    </style:style>
    <style:style style:name="T5" style:family="text">
      <style:text-properties fo:language="hu" fo:country="HU" fo:font-weight="bold" style:language-asian="ar" style:country-asian="SA" style:font-weight-asian="bold" style:font-weight-complex="bold"/>
    </style:style>
    <style:style style:name="T6" style:family="text">
      <style:text-properties fo:language="hu" fo:country="HU" fo:font-weight="bold" style:language-asian="ar" style:country-asian="SA" style:font-weight-asian="bold" text:display="true"/>
    </style:style>
    <style:style style:name="T7" style:family="text">
      <style:text-properties fo:language="hu" fo:country="HU" style:font-weight-complex="bold"/>
    </style:style>
    <style:style style:name="T8" style:family="text">
      <style:text-properties fo:language="hu" fo:country="HU" style:language-asian="ar" style:country-asian="SA"/>
    </style:style>
    <style:style style:name="T9" style:family="text">
      <style:text-properties fo:language="hu" fo:country="HU" fo:font-style="italic" style:language-asian="ar" style:country-asian="SA" style:font-style-asian="italic"/>
    </style:style>
    <style:style style:name="T10" style:family="text">
      <style:text-properties fo:language="hu" fo:country="HU" fo:font-style="italic" style:language-asian="ar" style:country-asian="SA" style:font-style-asian="italic" style:font-style-complex="italic"/>
    </style:style>
    <style:style style:name="T11" style:family="text">
      <style:text-properties fo:language="hu" fo:country="HU" fo:font-weight="normal" style:language-asian="ar" style:country-asian="SA" style:font-weight-asian="normal" style:font-weight-complex="normal"/>
    </style:style>
    <style:style style:name="T12" style:family="text">
      <style:text-properties fo:language="hu" fo:country="HU" fo:background-color="#ffff00" loext:char-shading-value="0" style:language-asian="ar" style:country-asian="SA"/>
    </style:style>
    <style:style style:name="T13" style:family="text">
      <style:text-properties fo:language="hu" fo:country="HU" fo:background-color="#ffff00" loext:char-shading-value="0" style:language-asian="ar" style:country-asian="SA"/>
    </style:style>
    <style:style style:name="T14" style:family="text">
      <style:text-properties fo:language="hu" fo:country="HU" officeooo:rsid="00067ca3" fo:background-color="#ffff00" loext:char-shading-value="0" style:language-asian="ar" style:country-asian="S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67ca3" style:font-weight-complex="bold"/>
    </style:style>
    <style:style style:name="T19" style:family="text">
      <style:text-properties fo:font-size="10pt" fo:language="hu" fo:country="HU" style:font-size-asian="10pt" style:language-asian="ar" style:country-asian="SA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-asian="Noto Sans CJK SC Regular1" style:language-complex="hi" style:country-complex="IN" text:display="true"/>
    </style:style>
    <style:style style:name="T22" style:family="text">
      <style:text-properties fo:letter-spacing="0.0319in" fo:language="hu" fo:country="HU"/>
    </style:style>
    <style:style style:name="T23" style:family="text">
      <style:text-properties fo:language="cs" fo:country="CZ" text:display="true"/>
    </style:style>
    <style:style style:name="T24" style:family="text">
      <style:text-properties fo:color="#000000" fo:font-size="12pt" fo:language="hu" fo:country="HU" style:font-name-asian="Calibri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hu" fo:country="HU" fo:font-weight="bold" style:font-size-asian="12pt" style:font-weight-asian="bold" style:font-size-complex="12pt"/>
    </style:style>
    <style:style style:name="T27" style:family="text">
      <style:text-properties fo:font-size="12pt" fo:language="hu" fo:country="HU" fo:font-weight="bold" style:font-size-asian="12pt" style:language-asian="ar" style:country-asian="SA" style:font-weight-asian="bold" style:font-size-complex="12pt" style:font-weight-complex="bold"/>
    </style:style>
    <style:style style:name="T28" style:family="text">
      <style:text-properties fo:font-size="12pt" fo:language="hu" fo:country="HU" style:font-size-asian="12pt" style:font-size-complex="12pt"/>
    </style:style>
    <style:style style:name="T29" style:family="text">
      <style:text-properties fo:font-size="12pt" fo:language="hu" fo:country="HU" style:font-size-asian="12pt" style:language-asian="ar" style:country-asian="SA" style:font-size-complex="12pt"/>
    </style:style>
    <style:style style:name="T30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31" style:family="text">
      <style:text-properties fo:font-size="12pt" fo:letter-spacing="-0.0098in" fo:language="hu" fo:country="HU" style:font-size-asian="12pt" style:font-size-complex="12pt"/>
    </style:style>
    <style:style style:name="T32" style:family="text">
      <style:text-properties officeooo:rsid="00067ca3" fo:background-color="#ffff00" loext:char-shading-value="0" style:font-weight-complex="bold"/>
    </style:style>
    <style:style style:name="T33" style:family="text">
      <style:text-properties fo:background-color="#ffff00" loext:char-shading-value="0" style:font-weight-complex="bold"/>
    </style:style>
    <style:style style:name="T34" style:family="text">
      <style:text-properties officeooo:rsid="0008d4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eduID</text:span><text:span text:style-name="T3"> Tag Szolgáltatási Szerződés</text:span></text:p>
      <text:p text:style-name="P6"><text:span text:style-name="T1">(Szolgáltatási </text:span><text:span text:style-name="T7">Szerződés</text:span><text:span text:style-name="T1">)</text:span></text:p>
      <text:p text:style-name="P10"/>
      <text:p text:style-name="P11">amely az alulírott helyen és napon létrejött egyfelől </text:p>
      <text:list xml:id="list2114437852" text:style-name="WW8Num2">
        <text:list-item>
          <text:p text:style-name="P7"><text:span text:style-name="T3">Kormányzati Informatikai Fejlesztési Ügynökség</text:span><text:span text:style-name="T1"> <text:line-break/>(székhelye: 1027 Budapest, Csalogány u. 9-11.; képviseli: Szijártó Zoltán, elnök) mint föderációs operátor, a továbbiakban: </text:span><text:span text:style-name="T2">Föderációs Operátor</text:span><text:span text:style-name="T1">,</text:span></text:p>
        </text:list-item>
      </text:list>
      <text:p text:style-name="P14">másfelől</text:p>
      <text:list xml:id="list162449435462207" text:continue-numbering="true" text:style-name="WW8Num2">
        <text:list-item>
          <text:p text:style-name="P43"><text:span text:style-name="T17"><text:s/>Föderáció tagjának neve<text:line-break/>(</text:span><text:span text:style-name="T33">székhelye</text:span><text:span text:style-name="T32"><text:tab/></text:span><text:span text:style-name="T33">; azonosító/cégjegyzék</text:span><text:span text:style-name="T32">szám/</text:span><text:span text:style-name="T33">adószám:<text:tab/><text:tab/>; <text:line-break/>képviseli:</text:span><text:span text:style-name="T18"> </text:span><text:span text:style-name="T17">), mint </text:span><text:span text:style-name="T16">Tag</text:span><text:span text:style-name="T17"><text:line-break/></text:span></text:p>
        </text:list-item>
      </text:list>
      <text:p text:style-name="P15"><text:span text:style-name="T7">Föderációs Operátor és Tag külön-külön </text:span><text:span text:style-name="T3">Fél</text:span><text:span text:style-name="T1">, együtt </text:span><text:span text:style-name="T3">Felek</text:span><text:span text:style-name="T1"> között alulírott helyen, az alábbi feltételek szerint.</text:span></text:p>
      <text:list xml:id="list2922663030" text:style-name="WW8Num5">
        <text:list-item>
          <text:p text:style-name="P16"><text:span text:style-name="T29">Szolgáltatási Szerződés előzménye, célja</text:span></text:p>
          <text:list>
            <text:list-item>
              <text:p text:style-name="P31"><text:span text:style-name="T8">Tag </text:span><text:span text:style-name="T13"><text:s/></text:span><text:span text:style-name="T14">(</text:span><text:span text:style-name="T13">év) (hó) .</text:span><text:span text:style-name="T8"> napján csatlakozott a KIFÜ NIIF Program Információs Hálózatához, a Felek megkötötték a Csatlakozási szerződést. (korábbi megnevezés: Tagintézményi szerződés) . A Csatlakozási szerződés II. 3. pontja alapján a Tag emelt szintű szolgáltatásként a jelen Szolgáltatási Szerződés 3.2 pontja szerinti szolgáltatásokat (</text:span><text:span text:style-name="T4">Szolgáltatások</text:span><text:span text:style-name="T8">) kíván igénybe venni a Föderációs Operátortól. A Felek megállapodnak abban, hogy a Tag a Szolgáltatásokat a jelen Szolgáltatási Szerződésben foglalt feltételek szerint veszi igénybe.</text:span></text:p>
            </text:list-item>
            <text:list-item>
              <text:p text:style-name="P32"><text:span text:style-name="T8">Tag a Szolgáltatási Szerződés aláírásával csatlakozik a Magyar Kutatási és Felsőoktatási Föderációhoz (</text:span><text:span text:style-name="T4">Föderáció</text:span><text:span text:style-name="T8">). </text:span></text:p>
            </text:list-item>
            <text:list-item>
              <text:p text:style-name="P30"><text:span text:style-name="T28">A Szolgáltatási Szerződés elválaszthatatlan részét képezi a jelen pontban részletezett és a Felek által kötelezően elfogadott</text:span><text:span text:style-name="T26"> Föderációs Szabályzat</text:span><text:span text:style-name="T28">,</text:span><text:span text:style-name="T26"> </text:span><text:span text:style-name="T28">amely az </text:span><text:span text:style-name="T30">Alapelvek</text:span><text:span text:style-name="T28">, a </text:span><text:span text:style-name="T30">Szószedet</text:span><text:span text:style-name="T28">, valamint a </text:span><text:span text:style-name="T30">Műszaki előírások</text:span><text:span text:style-name="T28">, az </text:span><text:span text:style-name="T30">Attribútum Specifikáció</text:span><text:span text:style-name="T28">, a </text:span><text:span text:style-name="T30">Metadata Specifikáció</text:span><text:span text:style-name="T28">, a </text:span><text:span text:style-name="T30">Szolgáltatási Szint Megállapodás</text:span><text:span text:style-name="T28"> című dokumentumokat tartalmazza. A </text:span><text:span text:style-name="T30">Föderációs Szabályzat</text:span><text:span text:style-name="T28"> dokumentumai a </text:span><text:a xlink:type="simple" xlink:href="http://eduid.hu/dokumentumok" text:style-name="Internet_20_link" text:visited-style-name="Visited_20_Internet_20_Link"><text:span text:style-name="Internet_20_link"><text:span text:style-name="T28">http://eduid.hu/dokumentumok</text:span></text:span></text:a><text:span text:style-name="T28"> o</text:span><text:span text:style-name="T28">ldalon érhetők el.</text:span></text:p>
            </text:list-item>
          </text:list>
        </text:list-item>
        <text:list-item>
          <text:p text:style-name="P34">Tagok jogai és kötelezettségei</text:p>
          <text:list>
            <text:list-item>
              <text:p text:style-name="P32"><text:span text:style-name="T8">Tag a </text:span><text:span text:style-name="T10">Föderációs szolgáltatások</text:span><text:span text:style-name="T8"> mellékletben meghatározott Tagi Szolgáltatásokat regisztrálhatja a Föderációban.</text:span></text:p>
            </text:list-item>
            <text:list-item>
              <text:p text:style-name="P35">A Tag kijelenti, hogy a Nyilatkozatban és a Szolgáltatási Szerződésben,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</text:list-item>
            <text:list-item>
              <text:p text:style-name="P32"><text:span text:style-name="T8">Tag megismerte és magára nézve kötelezőnek fogadta el a </text:span><text:span text:style-name="T9">Föderációs Szabályzatot,</text:span><text:span text:style-name="T8"> és a Szolgáltatási Szerződés időtartama alatt az abban foglalt kötelezettségeknek folyamatosan eleget tesz. A Tag a Szolgáltatási Szerződés, <text:s/>a </text:span><text:span text:style-name="T10">Föderációs szolgáltatások</text:span><text:span text:style-name="T8"> melléklet szerinti Tag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, így </text:span><text:soft-page-break/><text:span text:style-name="T8">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/text:span></text:p>
            </text:list-item>
            <text:list-item>
              <text:p text:style-name="P35">Tag kijelenti, hogy a felhasználók személyes adatainak kezelését a vonatkozó jogszabályi előírásoknak mindenben megfelelve végzi.</text:p>
            </text:list-item>
            <text:list-item>
              <text:p text:style-name="P35">Tag minden ésszerű erőfeszítést megtesz az általa nyújtott Szolgáltatások rendelkezésre állása érdekében.</text:p>
            </text:list-item>
          </text:list>
        </text:list-item>
        <text:list-item>
          <text:p text:style-name="P40"><text:span text:style-name="T8">Föderációs Operátor jogai és kötelezettségei</text:span></text:p>
          <text:list>
            <text:list-item>
              <text:p text:style-name="P32"><text:span text:style-name="T8">A Szolgáltatások teljesítésének feltételeiről és módjáról a Felek a </text:span><text:span text:style-name="T9">Föderációs Szabályzatban </text:span><text:span text:style-name="T8">rendelkeznek.</text:span></text:p>
            </text:list-item>
            <text:list-item>
              <text:p text:style-name="P35">A Föderációs Operátor a jelen Szolgáltatási Szerződés alapján a Tagoknak az alábbi Szolgáltatásokat nyújtja:</text:p>
              <text:list>
                <text:list-item>
                  <text:list>
                    <text:list-item>
                      <text:p text:style-name="P41"><text:span text:style-name="T8">biztosítja a Föderáció központi adatállományának (</text:span><text:span text:style-name="T4">Metadata</text:span><text:span text:style-name="T8">) aktualitását és elérhetőségét;</text:span></text:p>
                    </text:list-item>
                    <text:list-item>
                      <text:p text:style-name="P41"><text:span text:style-name="T8">biztosítja a Metadata szerkesztését lehetővé tevő regisztrációs szolgáltatás (Resource Registry, </text:span><text:span text:style-name="T4">Regisztrációs Szolgáltatás</text:span><text:span text:style-name="T8">) elérhetőségét;</text:span></text:p>
                    </text:list-item>
                    <text:list-item>
                      <text:p text:style-name="P41"><text:span text:style-name="T8">biztosítja a </text:span><text:span text:style-name="T4">Discovery Service</text:span><text:span text:style-name="T8"> elérhetőségét;</text:span></text:p>
                    </text:list-item>
                    <text:list-item>
                      <text:p text:style-name="P41"><text:span text:style-name="T4">Ügyfélszolgálatot</text:span><text:span text:style-name="T8"> tart fenn a Tagok kapcsolattartói részére a Metadata, a Regisztrációs Szolgáltatás és a Discovery Service működésével kapcsolatban;</text:span></text:p>
                    </text:list-item>
                    <text:list-item>
                      <text:p text:style-name="P41"><text:span text:style-name="T8">támogatást nyújt a Tagok részére, melynek keretében a levelezőlistán felmerült problémák elhárításában segítséget nyújt;</text:span></text:p>
                    </text:list-item>
                    <text:list-item>
                      <text:p text:style-name="P42">A Föderációs Operátor szavatolja, hogy valamennyi általa nyújtott Szolgáltatás működőképes.</text:p>
                    </text:list-item>
                  </text:list>
                </text:list-item>
              </text:list>
            </text:list-item>
            <text:list-item>
              <text:p text:style-name="P2"><text:span text:style-name="T1">A <text:s/>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<text:s/>Polgári Törvénykönyvről szóló 2013. évi V. törvény (Ptk.) 6:152.§-ban foglalt eseteket. <text:s/>A Felek kijelentik, hogy a Szolgáltatási Szerződés jelen pont szerinti felelősséget korlátozó rendelkezéseit <text:s/>a <text:s/></text:span><text:bookmark text:name="_GoBack"/><text:span text:style-name="T1">Feleknek <text:s text:c="2"/>a <text:s/>jelen <text:s text:c="2"/>Szolgáltatási <text:s text:c="2"/>Szerződés <text:s text:c="2"/>alapján</text:span><text:span text:style-name="T22"> </text:span><text:span text:style-name="T1">fennálló kölcsönös kötelezettségeire tekintettel, valamint az informatikai szolgáltatások nyújtása körében szokásosan alkalmazott szerződéses feltételekkel összhangban állapították meg.</text:span></text:p>
            </text:list-item>
            <text:list-item>
              <text:p text:style-name="P35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37"><text:soft-page-break/>A Föderációs Operátor a Föderáció valamennyi tagjának érdekében monitoring vizsgálatot végezhet, amely során jogosult ellenőrizni:</text:p>
              <text:list>
                <text:list-item>
                  <text:list>
                    <text:list-item>
                      <text:p text:style-name="P41"><text:span text:style-name="T8">a Föderációs Szabályzatban írt kötelezettségek betartását;</text:span></text:p>
                    </text:list-item>
                    <text:list-item>
                      <text:p text:style-name="P42">Tagi Szolgáltatások megfelelőségét;</text:p>
                    </text:list-item>
                    <text:list-item>
                      <text:p text:style-name="P42">a Tagnál hatályban lévő adatvédelmi és felhasználói szabályzatnak a Föderációs Szabályzatnak megfelelőségét;</text:p>
                    </text:list-item>
                    <text:list-item>
                      <text:p text:style-name="P42">a Tagok Tanácsa Döntéseinek való megfelelést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Szolgáltatási Díj</text:p>
          <text:list>
            <text:list-item>
              <text:p text:style-name="P32"><text:span text:style-name="T8">A Felek rögzítik, hogy a Szolgáltatások nyújtásáért a Föderációs Operátor nulla forint (0 HUF) Szolgáltatási Díjat jogosult felszámítani.</text:span></text:p>
            </text:list-item>
            <text:list-item>
              <text:p text:style-name="P32"><text:span text:style-name="T8">Felek megállapodnak, hogy a Tag nem követel díjat a </text:span><text:span text:style-name="T10">Föderációs szolgáltatások</text:span><text:span text:style-name="T8"> mellékletben meghatározott Tagi Szolgáltatások nyújtásáért Föderációs Operátortól. </text:span></text:p>
            </text:list-item>
          </text:list>
        </text:list-item>
        <text:list-item>
          <text:p text:style-name="P39">Szolgáltatási Szerződés megszűnése</text:p>
          <text:list>
            <text:list-item>
              <text:p text:style-name="P33"><text:span text:style-name="T1">A Felek a Szolgáltatási Szerződést közös megegy</text:span><text:span text:style-name="T22">e</text:span><text:span text:style-name="T1">zéssel írásban bármikor megszüntethetik, avagy rendelkezhetnek akként, hogy a Szolgáltatási Szerződést más szerződés váltja fel. Ebben az esetben az új szerződés létrejöttével a jelen Szolgáltatási Szerződés automatikusan megszűnik.</text:span></text:p>
            </text:list-item>
            <text:list-item>
              <text:p text:style-name="P3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 </text:p>
            </text:list-item>
            <text:list-item>
              <text:p text:style-name="P22"><text:span text:style-name="T1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span></text:p>
            </text:list-item>
            <text:list-item>
              <text:p text:style-name="P22"><text:span text:style-name="T1">A Tag tudomásul veszi, hogy a Szolgáltatások felfüggesztése, illetve a Szolgáltatási Szerződés azonnali hatályú felmondása esetén a Tag szolgáltatásait a Föderációs Operátor eltávolítja a Metadatából, a Regisztrációs Szolgáltatásból, amelynek következtében a Tagi Szolgáltatások elérhetetlenné válhatnak a Föderáció Résztvevői számára.</text:span></text:p>
            </text:list-item>
            <text:list-item>
              <text:p text:style-name="P25">A Felek rögzítik, hogy megszűnik a Szolgáltatási Szerződés, ha a Föderáció megszűnik.</text:p>
            </text:list-item>
          </text:list>
        </text:list-item>
        <text:list-item>
          <text:p text:style-name="P34">Szerződésszegés</text:p>
          <text:list>
            <text:list-item>
              <text:p text:style-name="P26">A jelen Szolgáltatási Szerződés 5.3 pontja alapján szerződésszegésnek tekintendő különösen:</text:p>
              <text:list>
                <text:list-item>
                  <text:p text:style-name="P17"><text:span text:style-name="T8">a </text:span><text:span text:style-name="T4">Tag</text:span><text:span text:style-name="T8"> részéről:</text:span></text:p>
                  <text:list>
                    <text:list-item>
                      <text:p text:style-name="P42">Valótlan adatok megadása a Tagi Szolgáltatások regisztrációjakor;</text:p>
                    </text:list-item>
                    <text:list-item>
                      <text:p text:style-name="P42">A Szolgáltatási Szerződésben foglalt kötelezettségének, így különösen a 2.3 pont szerinti együttműködési kötelezettség megszegése a Föderáció működésével összefüggésben felmerülő visszaélések vizsgálatakor;</text:p>
                    </text:list-item>
                    <text:list-item>
                      <text:p text:style-name="P42"><text:soft-page-break/>Nem tesz eleget a Föderációs Szabályzatban foglaltaknak és a megbízhatatlanul üzemeltetett informatikai rendszerrel csökkenti a Föderációs azonosításba vetett bizalmat, illetve ha emiatt nem megfelelően végzi a felhasználói adatok kezelését.</text:p>
                    </text:list-item>
                    <text:list-item>
                      <text:p text:style-name="P42">A Föderációs Szabályzatban foglaltaknak nem megfelelő, valótlan vagy félrevezető attribútum-értékeket ad meg.</text:p>
                    </text:list-item>
                  </text:list>
                </text:list-item>
                <text:list-item>
                  <text:p text:style-name="P18"><text:span text:style-name="T8">a </text:span><text:span text:style-name="T4">Föderációs Operátor</text:span><text:span text:style-name="T8"> részéről:</text:span></text:p>
                  <text:list>
                    <text:list-item>
                      <text:p text:style-name="P42">a Discovery Service helytelen működtetése miatt elérhetetlenné válnak a Tagi Szolgáltatások;</text:p>
                    </text:list-item>
                    <text:list-item>
                      <text:p text:style-name="P42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  <text:list-item>
              <text:p text:style-name="P19"><text:span text:style-name="T29">A jelen Szolgáltatási Szerződés 5.4 pontja alapján súlyos szerződésszegésnek</text:span><text:span text:style-name="T29"> minősülnek különösen a jelen Szolgáltatási Szerződés 5.3 pont szerinti szerződésszegések, amennyiben a szerződésszegő fél szándékosan vagy súlyosan gondatlanul járt el. </text:span></text:p>
            </text:list-item>
          </text:list>
        </text:list-item>
        <text:list-item>
          <text:p text:style-name="P28">Szerzői jogok</text:p>
          <text:list>
            <text:list-item>
              <text:p text:style-name="P23"><text:span text:style-name="T8">A Föderációs Operátor kijelenti, hogy jogszerűen rendelkezik a Szerződés és a Szolgáltatások teljesítése során a Tagnak átadott valamennyi, a szerzői jogról szóló 1999. évi LXXVI. törvény (</text:span><text:span text:style-name="T4">Szjt.</text:span><text:span text:style-name="T8">) szerinti szellemi alkotás, know-how stb. vagyoni jogának átruházásához, valamint a felhasználási jog engedéséhez szükséges jogokkal, és ezen szellemi alkotások felhasználása harmadik személyek jogait nem sérti.</text:span></text:p>
            </text:list-item>
          </text:list>
        </text:list-item>
        <text:list-item>
          <text:p text:style-name="P23"><text:span text:style-name="T4">Titoktartás</text:span></text:p>
          <text:list>
            <text:list-item>
              <text:p text:style-name="P26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28">Kapcsolattartás</text:p>
          <text:list>
            <text:list-item>
              <text:p text:style-name="P26">A jelen Szolgáltatási Szerződéssel kapcsolatos írásbeli értesítések a Föderációs Operátor és a Tag között e-mailben küldendők. A jelen Szolgáltatási Szerződés teljesítése aláírásakor a Felek által megjelölt kapcsolattartók:</text:p>
              <text:list>
                <text:list-item>
                  <text:p text:style-name="P9"><text:span text:style-name="T16">Tag </text:span><text:span text:style-name="T5">részérő</text:span><text:span text:style-name="T8">l: </text:span></text:p>
                  <text:list>
                    <text:list-item>
                      <text:p text:style-name="P26">Műszaki kapcsolattartó: <text:tab/></text:p>
                    </text:list-item>
                    <text:list-item>
                      <text:p text:style-name="P26">Adminisztratív kapcsolattartó: <text:tab/></text:p>
                    </text:list-item>
                  </text:list>
                </text:list-item>
                <text:list-item>
                  <text:p text:style-name="P12">Föderációs Operátor részéről:</text:p>
                  <text:list>
                    <text:list-item>
                      <text:p text:style-name="P23"><text:span text:style-name="T8">Műszaki kapcsolattartó: Bajnok Kristóf – info@eduid.hu</text:span></text:p>
                    </text:list-item>
                    <text:list-item>
                      <text:p text:style-name="P23"><text:span text:style-name="T8">Adminisztratív kapcsolattartó: Bajnok Kristóf – info@eduid.hu</text:span></text:p>
                    </text:list-item>
                  </text:list>
                </text:list-item>
              </text:list>
            </text:list-item>
            <text:list-item>
              <text:p text:style-name="P27">Kapcsolattartónak szervezeti egységek is kijelölhetők. Ebben az esetben a kapcsolattartásért a kijelölt szervezeti egység vezetője a felelős. A kapcsolattartó e-mail címe szerep e-mail cím is lehet.</text:p>
            </text:list-item>
            <text:list-item>
              <text:p text:style-name="P27"><text:soft-page-break/>A Felek az adataikban, ill. a kapcsolattartók adataiban bekövetkezett változásokról a másik felet nyolc (8) napon belül írásban tájékoztatják.</text:p>
            </text:list-item>
            <text:list-item>
              <text:p text:style-name="P27">A Felek az adatvédelmi jogszabályoknak megfelelően helyezik el a Metadatában, illetve a más módon elérhető tett kapcsolattartók személyes adatait és elérhetőségét. Tag egyúttal kijelenti és szavatolja, hogy a vonatkozó adatvédelmi jogszabályoknak megfelelően gondoskodik az érintettek személyes adatainak kezeléséhez szükséges hozzájárulások beszerzéséről.</text:p>
            </text:list-item>
          </text:list>
        </text:list-item>
        <text:list-item>
          <text:p text:style-name="P29">Vis maior</text:p>
          <text:list>
            <text:list-item>
              <text:p text:style-name="P21"><text:span text:style-name="T8">Egyik fél sem felel a Szerződés szerinti kötelezettsége teljesítéséért azon esetekben, amikor olyan, bármely fél érdekkörén kívül eső, előre nem látható, a félnek fel nem róható módon bekövetkező váratlan események, körülmények (</text:span><text:span text:style-name="T4">Vis maior</text:span><text:span text:style-name="T8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p>
            </text:list-item>
            <text:list-item>
              <text:p text:style-name="P27">Esetleges üzemzavar esetén a Föderációs Operátor mindent megtesz a hiba lehető legrövidebb időn belüli elhárításáért.</text:p>
            </text:list-item>
            <text:list-item>
              <text:p text:style-name="P21"><text:span text:style-name="T8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/text:span><text:span text:style-name="T9">Föderációs Szabályzatban</text:span><text:span text:style-name="T8"> foglalt kötelezettségeiknek eleget tegyenek.</text:span></text:p>
            </text:list-item>
            <text:list-item>
              <text:p text:style-name="P27">Amennyiben a vis maior oka tizennégy (14) napnál tovább áll fenn, a Felek tárgyalásokat folytatnak a Szolgáltatási Szerződés módosításáról. </text:p>
            </text:list-item>
          </text:list>
        </text:list-item>
        <text:list-item>
          <text:p text:style-name="P36"><text:span text:style-name="T4">Szerződés hatálya</text:span></text:p>
          <text:list>
            <text:list-item>
              <text:p text:style-name="P20"><text:span text:style-name="T28">A jelen Szolgáltatási Szerződés annak aláírásakor lép hatályba, és a felek határozatlan időtartamra kötik az 5. pontban meghatározott megszüntetési feltételek mellett.</text:span></text:p>
            </text:list-item>
            <text:list-item>
              <text:p text:style-name="P20"><text:span text:style-name="T28">Felek a jelen Szolgáltatási Szerződésben foglaltakat, mint akaratukkal mindenben megegyezőt jóváhagyólag írták alá azzal, hogy az itt nem szabályozott kérdések tekintetében </text:span><text:span text:style-name="T24">a Polgári Törvénykönyvről szóló 2013. évi V. tv</text:span><text:span text:style-name="T28"> , az államháztartásról szóló </text:span><text:span text:style-name="T24">2011.évi CXCV. törvény,</text:span><text:span text:style-name="T28"> </text:span><text:span text:style-name="T24">az átláthatóság tekintetében <text:s/>A </text:span><text:span text:style-name="st"><text:span text:style-name="T25">nemzeti vagyonról szóló 2011. évi CXCVI.</text:span></text:span><text:span text:style-name="T24">.</text:span><text:span text:style-name="T28"> és </text:span><text:span text:style-name="T24">a Nemzeti Információs Infrastruktúra Fejlesztési Programról szóló 5/2011. (II.3.) Korm. rendelet </text:span><text:span text:style-name="T28">mindenkor hatályos, vonatkozó rendelkezéseit tekintik az</text:span><text:span text:style-name="T31"> </text:span><text:span text:style-name="T28">irányadónak.</text:span></text:p>
            </text:list-item>
            <text:list-item>
              <text:p text:style-name="P20"><text:span text:style-name="T28">Jogvita esetére a felek a hatáskörrel és illetékességgel rendelkező rendes bíróságot kötik ki. <text:s/></text:span></text:p>
            </text:list-item>
          </text:list>
        </text:list-item>
      </text:list>
      <text:p text:style-name="P24"/>
      <text:p text:style-name="P24">Kelt: </text:p>
      <text:p text:style-name="P24"/>
      <text:p text:style-name="P1"/>
      <text:p text:style-name="P8"><text:span text:style-name="T15">Föderációs Operátor</text:span> részéről<text:tab/><text:tab/><text:tab/><text:tab/><text:span text:style-name="T15">TAG</text:span> részéről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, 'Times New Roman'" style:font-pitch="variable"/>
    <style:font-face style:name="Lucida Grande" svg:font-family="'Lucida Grande', 'Times New Roman'" style:font-pitch="variable"/>
    <style:font-face style:name="Noto Sans CJK SC Regular1" svg:font-family="'Noto Sans CJK SC Regular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Képaláírás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Alapértelmezett" style:family="paragraph">
      <style:paragraph-properties fo:margin-left="0in" fo:margin-right="0in" fo:margin-top="0.0835in" fo:margin-bottom="0in" loext:contextual-spacing="false" fo:text-align="justify" style:justify-single-word="false" fo:orphans="2" fo:widows="2" fo:hyphenation-ladder-count="no-limit" fo:text-indent="0.1972in" style:auto-text-indent="false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ímsor_20_11" style:display-name="Címsor 11" style:family="paragraph" style:parent-style-name="Alapértelmezett" style:next-style-name="Alapértelmezett" style:list-style-name="WW8Num1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ímsor_20_21" style:display-name="Címsor 21" style:family="paragraph" style:parent-style-name="Alapértelmezett" style:next-style-name="Alapértelmezett" style:list-style-name="WW8Num1">
      <style:paragraph-properties fo:margin-left="0.3543in" fo:margin-right="0in" fo:margin-top="0.1665in" fo:margin-bottom="0.0417in" loext:contextual-spacing="false" fo:text-indent="-0.3543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ímsor_20_31" style:display-name="Címsor 31" style:family="paragraph" style:parent-style-name="Alapértelmezett" style:next-style-name="Alapértelmezett" style:list-style-name="WW8Num1">
      <style:paragraph-properties fo:margin-left="0.472in" fo:margin-right="0in" fo:margin-top="0.1665in" fo:margin-bottom="0.0417in" loext:contextual-spacing="false" fo:text-indent="-0.472in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ímsor_20_41" style:display-name="Címsor 41" style:family="paragraph" style:parent-style-name="Alapértelmezett" style:next-style-name="Alapértelmezett" style:list-style-name="WW8Num1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ímsor_20_51" style:display-name="Címsor 51" style:family="paragraph" style:parent-style-name="Alapértelmezett" style:next-style-name="Alapértelmezett" style:list-style-name="WW8Num1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ímsor_20_61" style:display-name="Címsor 61" style:family="paragraph" style:parent-style-name="Alapértelmezett" style:next-style-name="Alapértelmezett" style:list-style-name="WW8Num1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Címsor_20_71" style:display-name="Címsor 71" style:family="paragraph" style:parent-style-name="Alapértelmezett" style:next-style-name="Alapértelmezett" style:list-style-name="WW8Num1">
      <style:paragraph-properties fo:margin-top="0.1665in" fo:margin-bottom="0.0417in" loext:contextual-spacing="false"/>
    </style:style>
    <style:style style:name="Címsor_20_81" style:display-name="Címsor 81" style:family="paragraph" style:parent-style-name="Alapértelmezett" style:next-style-name="Alapértelmezett" style:list-style-name="WW8Num1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Címsor_20_91" style:display-name="Címsor 91" style:family="paragraph" style:parent-style-name="Alapértelmezett" style:next-style-name="Alapértelmezett" style:list-style-name="WW8Num1">
      <style:paragraph-properties fo:margin-top="0.1665in" fo:margin-bottom="0.0417in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ímsor" style:family="paragraph" style:parent-style-name="Alapértelmezett" style:next-style-name="Szövegtörzs1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zövegtörzs1" style:family="paragraph" style:parent-style-name="Alapértelmezett">
      <style:paragraph-properties fo:margin-top="0in" fo:margin-bottom="0.0835in" loext:contextual-spacing="false"/>
    </style:style>
    <style:style style:name="Lista1" style:family="paragraph" style:parent-style-name="Szövegtörzs1">
      <style:text-properties style:font-name-complex="Tahoma" style:font-family-complex="Tahoma" style:font-family-generic-complex="swiss" style:font-pitch-complex="variable"/>
    </style:style>
    <style:style style:name="Felirat" style:family="paragraph" style:parent-style-name="Alapértelmezett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ohit Hindi" style:font-family-complex="'Lohit Hindi'" style:font-style-complex="italic"/>
    </style:style>
    <style:style style:name="Tárgymutató" style:family="paragraph" style:parent-style-name="Alapértelmezett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Képaláírás1" style:family="paragraph" style:parent-style-name="Alapértelmezett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/>
    </style:style>
    <style:style style:name="Caption1" style:family="paragraph" style:parent-style-name="Alapértelmezett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xt_20_1" style:display-name="Text 1" style:family="paragraph" style:parent-style-name="Alapértelmezett">
      <style:paragraph-properties fo:margin-left="0.3346in" fo:margin-right="0in" fo:margin-top="0.0835in" fo:margin-bottom="0.1665in" loext:contextual-spacing="false" fo:text-indent="0.1972in" style:auto-text-indent="false"/>
      <style:text-properties style:font-size-complex="10pt"/>
    </style:style>
    <style:style style:name="Lábjegyzet" style:family="paragraph" style:parent-style-name="Alapértelmezett">
      <style:text-properties fo:font-size="10pt" style:font-size-asian="10pt" style:font-size-complex="10pt"/>
    </style:style>
    <style:style style:name="Élőfej1" style:family="paragraph" style:parent-style-name="Alapértelmezett"/>
    <style:style style:name="Normál_20_behúzás1" style:display-name="Normál behúzás1" style:family="paragraph" style:parent-style-name="Alapértelmezett">
      <style:paragraph-properties fo:margin-left="0.5in" fo:margin-right="0in" fo:margin-top="0.0835in" fo:margin-bottom="0.1665in" loext:contextual-spacing="false" fo:keep-together="always" fo:text-indent="0.1972in" style:auto-text-indent="false"/>
      <style:text-properties fo:font-size="10pt" style:font-size-asian="10pt" style:font-size-complex="10pt"/>
    </style:style>
    <style:style style:name="Tartalomjegyzék_20_1" style:display-name="Tartalomjegyzék 1" style:family="paragraph" style:parent-style-name="Alapértelmezett" style:next-style-name="Alapértelmezett">
      <style:paragraph-properties fo:margin-top="0.0835in" fo:margin-bottom="0.0835in" loext:contextual-spacing="false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Tartalomjegyzék_20_2" style:display-name="Tartalomjegyzék 2" style:family="paragraph" style:parent-style-name="Alapértelmezett" style:next-style-name="Alapértelmezett">
      <style:paragraph-properties fo:margin-left="0.1665in" fo:margin-right="0in" fo:margin-top="0in" fo:margin-bottom="0in" loext:contextual-spacing="false" fo:text-align="start" style:justify-single-word="false" fo:text-indent="0.1972in" style:auto-text-indent="false"/>
      <style:text-properties fo:font-variant="small-caps" fo:font-size="10pt" style:font-size-asian="10pt" style:font-size-complex="10pt"/>
    </style:style>
    <style:style style:name="Tartalomjegyzék_20_3" style:display-name="Tartalomjegyzék 3" style:family="paragraph" style:parent-style-name="Alapértelmezett" style:next-style-name="Alapértelmezett">
      <style:paragraph-properties fo:margin-left="0.3335in" fo:margin-right="0in" fo:margin-top="0in" fo:margin-bottom="0in" loext:contextual-spacing="false" fo:text-align="start" style:justify-single-word="false" fo:text-indent="0.1972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artalomjegyzék_20_4" style:display-name="Tartalomjegyzék 4" style:family="paragraph" style:parent-style-name="Alapértelmezett" style:next-style-name="Alapértelmezett">
      <style:paragraph-properties fo:margin-left="0.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Tartalomjegyzék_20_5" style:display-name="Tartalomjegyzék 5" style:family="paragraph" style:parent-style-name="Alapértelmezett" style:next-style-name="Alapértelmezett">
      <style:paragraph-properties fo:margin-left="0.666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Tartalomjegyzék_20_6" style:display-name="Tartalomjegyzék 6" style:family="paragraph" style:parent-style-name="Alapértelmezett" style:next-style-name="Alapértelmezett">
      <style:paragraph-properties fo:margin-left="0.833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Tartalomjegyzék_20_7" style:display-name="Tartalomjegyzék 7" style:family="paragraph" style:parent-style-name="Alapértelmezett" style:next-style-name="Alapértelmezett">
      <style:paragraph-properties fo:margin-left="1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Tartalomjegyzék_20_8" style:display-name="Tartalomjegyzék 8" style:family="paragraph" style:parent-style-name="Alapértelmezett" style:next-style-name="Alapértelmezett">
      <style:paragraph-properties fo:margin-left="1.166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Tartalomjegyzék_20_9" style:display-name="Tartalomjegyzék 9" style:family="paragraph" style:parent-style-name="Alapértelmezett" style:next-style-name="Alapértelmezett">
      <style:paragraph-properties fo:margin-left="1.333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Címsor_20_21" style:next-style-name="Alapértelmezett" style:list-style-name="WW8Num3">
      <style:paragraph-properties fo:margin-left="0.8346in" fo:margin-right="0in" fo:margin-top="0in" fo:margin-bottom="0.1665in" loext:contextual-spacing="false" fo:text-indent="-0.5in" style:auto-text-indent="false" fo:keep-with-next="auto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Élőláb1" style:family="paragraph" style:parent-style-name="Alapértelmezett">
      <style:paragraph-properties fo:margin-left="0in" fo:margin-right="0in" fo:text-align="center" style:justify-single-word="false" fo:text-indent="0in" style:auto-text-indent="false"/>
    </style:style>
    <style:style style:name="Buborékszöveg" style:family="paragraph" style:parent-style-name="Alapértelmezet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adiooptions" style:family="paragraph" style:parent-style-name="Alapértelmezett">
      <style:paragraph-properties fo:margin-left="0.5in" fo:margin-right="0in" fo:text-indent="-0.5in" style:auto-text-indent="false" fo:keep-with-next="always"/>
      <style:text-properties fo:font-size="10pt" style:font-size-asian="10pt"/>
    </style:style>
    <style:style style:name="Question" style:family="paragraph" style:parent-style-name="Alapértelmezett">
      <style:paragraph-properties fo:margin-left="0.3937in" fo:margin-right="0in" fo:margin-top="0.1665in" fo:margin-bottom="0.0417in" loext:contextual-spacing="false" fo:text-indent="-0.3937in" style:auto-text-indent="false" fo:keep-with-next="always"/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Alapértelmezett"/>
    <style:style style:name="Section" style:family="paragraph" style:parent-style-name="Question">
      <style:paragraph-properties fo:margin-top="0.25in" fo:margin-bottom="0.0835in" loext:contextual-spacing="false"/>
      <style:text-properties fo:font-size="16pt" style:font-size-asian="16pt"/>
    </style:style>
    <style:style style:name="radiooptionswbox" style:family="paragraph" style:parent-style-name="radiooptions">
      <style:paragraph-properties fo:margin-left="0in" fo:margin-right="0in" fo:margin-top="0.0417in" fo:margin-bottom="0in" loext:contextual-spacing="false" fo:text-indent="0in" style:auto-text-indent="false"/>
    </style:style>
    <style:style style:name="radiobuttonswbox" style:family="paragraph" style:parent-style-name="radiobuttons">
      <style:paragraph-properties fo:margin-top="0.0417in" fo:margin-bottom="0in" loext:contextual-spacing="false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Alapértelmezett" style:list-style-name="WW8Num4">
      <style:paragraph-properties fo:margin-top="0.0835in" fo:margin-bottom="0.1665in" loext:contextual-spacing="false"/>
      <style:text-properties style:font-size-complex="10pt"/>
    </style:style>
    <style:style style:name="Szövegtörzs_20_31" style:display-name="Szövegtörzs 31" style:family="paragraph" style:parent-style-name="Alapértelmezett">
      <style:paragraph-properties fo:margin-left="0in" fo:margin-right="0.3902in" fo:text-indent="0.1972in" style:auto-text-indent="false" fo:padding-left="0.0555in" fo:padding-right="0in" fo:padding-top="0.0138in" fo:padding-bottom="0.0138in" fo:border="0.51pt solid #000000"/>
      <style:text-properties fo:font-variant="small-caps" fo:letter-spacing="-0.0016in" fo:font-weight="bold" style:font-weight-asian="bold"/>
    </style:style>
    <style:style style:name="Titre_20_article" style:display-name="Titre article" style:family="paragraph" style:parent-style-name="Alapértelmezett" style:next-style-name="Alapértelmezett">
      <style:paragraph-properties fo:margin-top="0.25in" fo:margin-bottom="0.0835in" loext:contextual-spacing="false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Alapértelmezett" style:next-style-name="Alapértelmezett">
      <style:paragraph-properties fo:margin-left="1.3783in" fo:margin-right="0in" fo:margin-top="0.3335in" fo:margin-bottom="0in" loext:contextual-spacing="false" fo:text-indent="-1.3783in" style:auto-text-indent="false"/>
      <style:text-properties style:font-size-complex="10pt"/>
    </style:style>
    <style:style style:name="Cím1" style:family="paragraph" style:parent-style-name="Alapértelmezett" style:next-style-name="Alcím1">
      <style:paragraph-properties fo:margin-top="0.1665in" fo:margin-bottom="0.0417in" loext:contextual-spacing="false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lcím1" style:family="paragraph" style:parent-style-name="Alapértelmezett" style:next-style-name="Szövegtörzs1">
      <style:paragraph-properties fo:margin-top="0.0835in" fo:margin-bottom="0.0417in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n" fo:country="GB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6pt" fo:language="en" fo:country="GB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etter-spacing="-0.0138in" fo:language="en" fo:country="GB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Címsor_20_11" style:list-style-name="">
      <style:paragraph-properties fo:margin-left="0in" fo:margin-right="0in" fo:text-indent="0in" style:auto-text-indent="false"/>
    </style:style>
    <style:style style:name="CellTitle" style:family="paragraph" style:parent-style-name="Alapértelmezett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Alapértelmezett">
      <style:paragraph-properties fo:margin-left="0in" fo:margin-right="0in" fo:margin-top="0in" fo:margin-bottom="0.111in" loext:contextual-spacing="false" fo:line-height="0.1665in" fo:text-align="start" style:justify-single-word="false" fo:text-indent="0in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Normál_20__28_Web_29_" style:display-name="Normál (Web)" style:family="paragraph" style:parent-style-name="Alapértelmezett">
      <style:paragraph-properties fo:margin-left="0in" fo:margin-right="0in" fo:margin-top="0.0693in" fo:margin-bottom="0.0799in" loext:contextual-spacing="false" fo:text-align="start" style:justify-single-word="false" fo:text-indent="0in" style:auto-text-indent="false"/>
      <style:text-properties fo:language="en" fo:country="US"/>
    </style:style>
    <style:style style:name="Kerettartalom" style:family="paragraph" style:parent-style-name="Szövegtörzs1"/>
    <style:style style:name="Táblázattartalom" style:family="paragraph" style:parent-style-name="Alapértelmezett">
      <style:paragraph-properties text:number-lines="false" text:line-number="0"/>
    </style:style>
    <style:style style:name="Táblázatfejléc" style:family="paragraph" style:parent-style-name="Táblázattartalom">
      <style:paragraph-properties fo:text-align="center" style:justify-single-word="false"/>
      <style:text-properties fo:font-weight="bold" style:font-weight-asian="bold" style:font-weight-complex="bold"/>
    </style:style>
    <style:style style:name="Balloon_20_Text1" style:display-name="Balloon Text1" style:family="paragraph" style:parent-style-name="Alapértelmezett">
      <style:paragraph-properties fo:margin-top="0in" fo:margin-bottom="0in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őformázott_20_szöveg" style:display-name="Előformázott szöveg" style:family="paragraph" style:parent-style-name="Alapértelmezet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Jegyzetszöveg2" style:family="paragraph" style:parent-style-name="Alapértelmezett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2" style:next-style-name="Jegyzetszöveg2">
      <style:text-properties fo:font-weight="bold" style:font-weight-asian="bold" style:font-weight-complex="bold"/>
    </style:style>
    <style:style style:name="Buborékszöveg1" style:family="paragraph" style:parent-style-name="Alapértelmezett">
      <style:paragraph-properties fo:margin-top="0in" fo:margin-bottom="0in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egyzetszöveg1" style:family="paragraph" style:parent-style-name="Alapértelmezett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Balloon_20_Text" style:display-name="Balloon Text" style:family="paragraph" style:parent-style-name="Alapértelmezett">
      <style:paragraph-properties fo:margin-top="0in" fo:margin-bottom="0in" loext:contextual-spacing="false"/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szerű_20_bekezdés" style:display-name="Listaszerű bekezdés" style:family="paragraph" style:parent-style-name="Standard">
      <style:paragraph-properties fo:margin-left="0.822in" fo:margin-right="0in" fo:text-align="justify" style:justify-single-word="false" fo:orphans="0" fo:widows="0" fo:hyphenation-ladder-count="no-limit" fo:text-indent="-0.498in" style:auto-text-indent="false"/>
      <style:text-properties fo:font-size="11pt" fo:language="en" fo:country="US" style:letter-kerning="true" style:font-size-asian="11pt" style:font-size-complex="11pt" fo:hyphenate="true" fo:hyphenation-remain-char-count="2" fo:hyphenation-push-char-count="2"/>
    </style:style>
    <style:style style:name="Jegyzetszöveg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hu" fo:country="HU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fo:language="hu" fo:country="HU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2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1" style:font-family-asian="'Noto Sans CJK SC Regular'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7z2" style:family="text">
      <style:text-properties fo:font-size="12pt" fo:language="hu" fo:country="HU" style:font-size-asian="12pt" style:font-size-complex="11.5pt"/>
    </style:style>
    <style:style style:name="WW8Num7z3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ekezdés_20_alapbetűtípusa" style:display-name="Bekezdés alapbetűtípusa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2pt" style:font-size-asian="12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1pt" style:font-size-asian="11pt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0z3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style:font-size-asian="12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font-size="11pt" style:font-size-asian="11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fo:font-size="11pt" style:font-size-asian="11pt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26z3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font-size="11pt" style:font-size-asian="11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1z0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1pt" style:font-size-asian="11pt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size="11pt" style:font-size-asian="11pt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1pt" style:font-size-asian="11pt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font-size="11pt" style:font-size-asian="11pt"/>
    </style:style>
    <style:style style:name="WW8Num36z3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fo:font-size="11pt" style:font-size-asian="11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8z0" style:family="text">
      <style:text-properties style:font-name="Times New Roman" fo:font-family="'Times New Roman'" style:font-family-generic="roman" style:font-pitch="variable" fo:language="hu" fo:country="HU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8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8z2" style:family="text">
      <style:text-properties fo:font-size="12pt" fo:language="hu" fo:country="HU" fo:font-weight="normal" style:font-size-asian="12pt" style:font-weight-asian="normal"/>
    </style:style>
    <style:style style:name="WW8Num38z3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fo:font-size="11pt" style:font-size-asian="11pt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3" style:family="text"/>
    <style:style style:name="Default_20_Paragraph_20_Font" style:display-name="Default Paragraph Font" style:family="text"/>
    <style:style style:name="Absatz-Standardschriftart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Bekezdés_20_alapbetűtípusa" style:display-name="WW-Bekezdés alapbetűtípusa" style:family="text"/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Default_20_Paragraph_20_Font1" style:display-name="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Lábjegyzet-karakterek" style:family="text">
      <style:text-properties style:text-position="super 58%"/>
    </style:style>
    <style:style style:name="Oldalszám1" style:family="text" style:parent-style-name="Bekezdés_20_alapbetűtípusa1"/>
    <style:style style:name="Internet-hivatkozás" style:family="text">
      <style:text-properties fo:color="#0000ff" style:text-underline-style="solid" style:text-underline-width="auto" style:text-underline-color="font-color"/>
    </style:style>
    <style:style style:name="Hangsúlyozá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Meglátogatott_20_internet-hivatkozás" style:display-name="Meglátogatott internet-hivatkozás" style:family="text">
      <style:text-properties fo:color="#606420" style:text-underline-style="solid" style:text-underline-width="auto" style:text-underline-color="font-color"/>
    </style:style>
    <style:style style:name="Added" style:family="text">
      <style:text-properties style:text-underline-style="solid" style:text-underline-width="auto" style:text-underline-color="font-color" fo:font-weight="bold" style:font-weight-asian="bold"/>
    </style:style>
    <style:style style:name="Char_20_Char" style:display-name="Char Char" style:family="text">
      <style:text-properties fo:font-variant="small-caps" fo:font-size="12pt" fo:letter-spacing="-0.0016in" fo:language="en" fo:country="GB" fo:font-weight="bold" style:font-size-asian="12pt" style:font-weight-asian="bold" style:font-size-complex="12pt" style:language-complex="ar" style:country-complex="SA"/>
    </style:style>
    <style:style style:name="Számozásjelek" style:family="text"/>
    <style:style style:name="Felsorolásjel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, 'Times New Roman'" style:font-pitch="variable" fo:font-size="9pt" fo:language="hu" fo:country="HU" style:font-size-asian="9pt" style:language-asian="zh" style:country-asian="CN" style:font-name-complex="Lucida Grande" style:font-family-complex="'Lucida Grande', 'Times New Roman'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Jegyzethivatkozás3" style:family="text" style:parent-style-name="Bekezdés_20_alapbetűtípusa">
      <style:text-properties fo:font-size="8pt" style:font-size-asian="8pt" style:font-size-complex="8pt"/>
    </style:style>
    <style:style style:name="Jegyzethivatkozás" style:family="text" style:parent-style-name="Bekezdés_20_alapbetűtípusa">
      <style:text-properties fo:font-size="8pt" style:font-size-asian="8pt" style:font-size-complex="8pt"/>
    </style:style>
    <style:style style:name="Jegyzetszöveg_20_Char1" style:display-name="Jegyzetszöveg Char1" style:family="text" style:parent-style-name="Bekezdés_20_alapbetűtípusa">
      <style:text-properties fo:language="cs" fo:country="CZ" style:language-asian="zh" style:country-asian="CN"/>
    </style:style>
    <style:style style:name="st" style:family="text" style:parent-style-name="Bekezdés_20_alapbetűtípus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5in" fo:text-indent="-0.4in" fo:margin-left="1.65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65in" fo:text-indent="-0.4in" fo:margin-left="1.65in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498in" fo:margin-left="0.748in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0.7091in" fo:text-indent="0.3154in" fo:margin-left="0.3937in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6535in" fo:text-indent="0.2965in" fo:margin-left="1.2in"/>
        </style:list-level-properties>
        <style:text-properties style:font-name="Symbol"/>
      </text:list-level-style-bullet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65in" fo:margin-left="1.9in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0.85in" fo:margin-left="2.6in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text:list-tab-stop-position="3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Élőláb1">
      <style:text-properties fo:font-size="10pt" style:font-size-asian="10pt" style:font-size-complex="10pt"/>
    </style:style>
    <style:style style:name="MP2" style:family="paragraph" style:parent-style-name="Élőláb1">
      <style:paragraph-properties>
        <style:tab-stops>
          <style:tab-stop style:position="5.7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9047in" fo:margin-bottom="0.9846in" fo:margin-left="0.6693in" fo:margin-right="0.6693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402in" fo:margin-left="0in" fo:margin-right="0in" fo:margin-top="0.5in" fo:border-top="0.06pt solid #000000" fo:border-bottom="none" fo:border-left="none" fo:border-right="none" fo:padding="0.0201in" style:shadow="none" fo:background-color="transparent" style:dynamic-spacing="true" draw:fill="non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39in" fo:margin-left="0.9839in" fo:margin-right="0.983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3665in" fo:margin-top="0.3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. oldal (oldalak száma: <text:page-count>5</text:page-count>.)</text:p>
      </style:footer>
    </style:master-page>
    <style:master-page style:name="Convert_20_1" style:display-name="Convert 1" style:page-layout-name="Mpm2">
      <style:header>
        <text:p text:style-name="Alapértelmezett"/>
      </style:header>
      <style:footer>
        <text:p text:style-name="MP2">- <text:page-number text:select-page="current">5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kumentum címe</dc:title>
    <meta:initial-creator>Gazda</meta:initial-creator>
    <meta:creation-date>2017-05-31T11:13:00</meta:creation-date>
    <dc:creator>Kristof Bajnok</dc:creator>
    <dc:date>2017-06-27T16:24:48.242219267</dc:date>
    <meta:print-date>2010-09-24T14:58:00</meta:print-date>
    <meta:editing-cycles>3</meta:editing-cycles>
    <meta:editing-duration>PT34M54S</meta:editing-duration>
    <meta:generator>LibreOffice/5.3.1.2$Linux_X86_64 LibreOffice_project/30m0$Build-2</meta:generator>
    <meta:document-statistic meta:table-count="0" meta:image-count="0" meta:object-count="0" meta:page-count="5" meta:paragraph-count="81" meta:word-count="1592" meta:character-count="12948" meta:non-whitespace-character-count="11464"/>
    <meta:user-defined meta:name="LW_DocType">NORMAL</meta:user-defined>
  </office:meta>
</office:document-meta>
</file>