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en" fo:country="GB"/>
    </style:style>
    <style:style style:name="P3" style:family="paragraph" style:parent-style-name="Standard">
      <style:paragraph-properties fo:text-align="center" style:justify-single-word="false"/>
      <style:text-properties fo:language="en" fo:country="GB" style:font-weight-complex="bold"/>
    </style:style>
    <style:style style:name="P4" style:family="paragraph" style:parent-style-name="Standard">
      <style:paragraph-properties fo:text-align="center" style:justify-single-word="false"/>
      <style:text-properties fo:language="en" fo:country="GB"/>
    </style:style>
    <style:style style:name="P5" style:family="paragraph" style:parent-style-name="Standard">
      <style:text-properties fo:language="en" fo:country="GB" fo:background-color="#ffff00"/>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weight="bold" style:font-name-asian="Liberation Serif" style:font-weight-asian="bold" style:font-name-complex="Liberation Serif" style:font-weight-complex="bold"/>
    </style:style>
    <style:style style:name="P8" style:family="paragraph" style:parent-style-name="Standard">
      <style:paragraph-properties fo:margin-left="0.2in" fo:margin-right="0in" fo:text-align="justify" style:justify-single-word="false" fo:text-indent="0in" style:auto-text-indent="false"/>
    </style:style>
    <style:style style:name="P9" style:family="paragraph" style:parent-style-name="Standard">
      <style:paragraph-properties fo:margin-left="0.5516in" fo:margin-right="0in" fo:margin-top="0in" fo:margin-bottom="0.0398in" loext:contextual-spacing="false" fo:orphans="2" fo:widows="2" fo:text-indent="-0.3937in" style:auto-text-indent="false"/>
    </style:style>
    <style:style style:name="P10" style:family="paragraph" style:parent-style-name="Standard">
      <style:paragraph-properties fo:margin-left="0.5516in" fo:margin-right="0in" fo:margin-top="0in" fo:margin-bottom="0.0398in" loext:contextual-spacing="false" fo:orphans="2" fo:widows="2" fo:text-indent="-0.3937in" style:auto-text-indent="false">
        <style:tab-stops>
          <style:tab-stop style:position="1.9689in" style:type="center"/>
          <style:tab-stop style:position="5.1181in" style:type="center"/>
        </style:tab-stops>
      </style:paragraph-properties>
    </style:style>
    <style:style style:name="P11" style:family="paragraph" style:parent-style-name="Standard">
      <style:paragraph-properties fo:margin-left="0.5516in" fo:margin-right="0in" fo:margin-top="0in" fo:margin-bottom="0.0398in" loext:contextual-spacing="false" fo:text-align="justify" style:justify-single-word="false" fo:orphans="2" fo:widows="2" fo:text-indent="-0.3937in" style:auto-text-indent="false"/>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Standard" style:list-style-name="WW8Num3">
      <style:paragraph-properties fo:text-align="justify" style:justify-single-word="false"/>
    </style:style>
    <style:style style:name="P14" style:family="paragraph" style:parent-style-name="Standard" style:list-style-name="WW8Num8">
      <style:paragraph-properties fo:text-align="justify" style:justify-single-word="false"/>
    </style:style>
    <style:style style:name="P15" style:family="paragraph" style:parent-style-name="Standard" style:list-style-name="WW8Num4">
      <style:paragraph-properties fo:text-align="justify" style:justify-single-word="false"/>
    </style:style>
    <style:style style:name="P16" style:family="paragraph" style:parent-style-name="Standard" style:list-style-name="WW8Num1">
      <style:paragraph-properties fo:text-align="justify" style:justify-single-word="false"/>
    </style:style>
    <style:style style:name="P17" style:family="paragraph" style:parent-style-name="Standard" style:list-style-name="WW8Num1">
      <style:paragraph-properties fo:margin-top="0.1965in" fo:margin-bottom="0.0783in" loext:contextual-spacing="false" fo:keep-with-next="always"/>
    </style:style>
    <style:style style:name="P18" style:family="paragraph" style:parent-style-name="Standard" style:list-style-name="WW8Num1">
      <style:paragraph-properties fo:margin-top="0.1965in" fo:margin-bottom="0.0783in" loext:contextual-spacing="false" fo:keep-with-next="always"/>
      <style:text-properties fo:font-weight="bold" style:font-weight-asian="bold"/>
    </style:style>
    <style:style style:name="P19" style:family="paragraph" style:parent-style-name="Standard" style:list-style-name="WW8Num1">
      <style:paragraph-properties fo:margin-top="0.1965in" fo:margin-bottom="0.0783in" loext:contextual-spacing="false" fo:text-align="justify" style:justify-single-word="false" fo:keep-with-next="always"/>
    </style:style>
    <style:style style:name="P20" style:family="paragraph" style:parent-style-name="Standard" style:list-style-name="WW8Num1">
      <style:paragraph-properties fo:margin-left="0.5516in" fo:margin-right="0in" fo:margin-top="0in" fo:margin-bottom="0.0398in" loext:contextual-spacing="false" fo:text-align="justify" style:justify-single-word="false" fo:orphans="2" fo:widows="2" fo:text-indent="-0.3937in" style:auto-text-indent="false"/>
    </style:style>
    <style:style style:name="P21" style:family="paragraph" style:parent-style-name="Standard" style:list-style-name="WW8Num1">
      <style:paragraph-properties fo:margin-left="0.5516in" fo:margin-right="0in" fo:margin-top="0in" fo:margin-bottom="0.0398in" loext:contextual-spacing="false" fo:text-align="justify" style:justify-single-word="false" fo:orphans="2" fo:widows="2" fo:text-indent="-0.3937in" style:auto-text-indent="false" fo:keep-with-next="always"/>
    </style:style>
    <style:style style:name="P22" style:family="paragraph" style:parent-style-name="Standard" style:list-style-name="WW8Num1">
      <style:paragraph-properties fo:margin-top="0in" fo:margin-bottom="0.0398in" loext:contextual-spacing="false" fo:text-align="justify" style:justify-single-word="false" fo:orphans="2" fo:widows="2"/>
    </style:style>
    <style:style style:name="P23" style:family="paragraph" style:parent-style-name="Standard" style:list-style-name="WW8Num1">
      <style:paragraph-properties fo:margin-left="0.85in" fo:margin-right="0in" fo:text-align="justify" style:justify-single-word="false" fo:text-indent="-0.4563in" style:auto-text-indent="false"/>
    </style:style>
    <style:style style:name="P24" style:family="paragraph" style:parent-style-name="Standard" style:list-style-name="WW8Num1">
      <style:paragraph-properties fo:text-align="justify" style:justify-single-word="false" fo:keep-together="always" fo:keep-with-next="always"/>
    </style:style>
    <style:style style:name="P25" style:family="paragraph" style:parent-style-name="Standard" style:list-style-name="WW8Num7">
      <style:paragraph-properties fo:text-align="justify" style:justify-single-word="false" fo:keep-together="always" fo:keep-with-next="always"/>
    </style:style>
    <style:style style:name="P26" style:family="paragraph" style:parent-style-name="Standard" style:list-style-name="WW8Num6">
      <style:paragraph-properties fo:text-align="justify" style:justify-single-word="false" fo:keep-together="always" fo:keep-with-next="always"/>
    </style:style>
    <style:style style:name="P27" style:family="paragraph" style:parent-style-name="Footer">
      <style:text-properties officeooo:rsid="000ca73b" officeooo:paragraph-rsid="000ca73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Liberation Serif" style:font-weight-asian="bold" style:font-name-complex="Liberation Serif"/>
    </style:style>
    <style:style style:name="T4" style:family="text">
      <style:text-properties fo:font-weight="bold" style:font-name-asian="Liberation Serif" style:font-weight-asian="bold" style:font-name-complex="Liberation Serif" style:font-weight-complex="bold"/>
    </style:style>
    <style:style style:name="T5" style:family="text">
      <style:text-properties fo:language="en" fo:country="GB"/>
    </style:style>
    <style:style style:name="T6" style:family="text">
      <style:text-properties fo:language="en" fo:country="GB" fo:font-weight="bold" style:font-weight-asian="bold"/>
    </style:style>
    <style:style style:name="T7" style:family="text">
      <style:text-properties fo:language="en" fo:country="GB" fo:font-weight="bold" style:font-weight-asian="bold" style:font-weight-complex="bold"/>
    </style:style>
    <style:style style:name="T8" style:family="text">
      <style:text-properties fo:language="en" fo:country="GB" fo:font-weight="bold" style:font-name-asian="Liberation Serif" style:font-weight-asian="bold" style:font-name-complex="Liberation Serif" style:font-weight-complex="bold"/>
    </style:style>
    <style:style style:name="T9" style:family="text">
      <style:text-properties fo:language="en" fo:country="GB" style:font-weight-complex="bold"/>
    </style:style>
    <style:style style:name="T10" style:family="text">
      <style:text-properties fo:language="en" fo:country="GB" style:font-name-asian="Liberation Serif" style:font-name-complex="Liberation Serif"/>
    </style:style>
    <style:style style:name="T11" style:family="text">
      <style:text-properties fo:language="en" fo:country="GB" style:font-name-asian="Liberation Serif" style:font-name-complex="Liberation Serif" style:font-weight-complex="bold"/>
    </style:style>
    <style:style style:name="T12" style:family="text">
      <style:text-properties style:font-name-asian="Liberation Serif"/>
    </style:style>
    <style:style style:name="T13" style:family="text">
      <style:text-properties style:font-name-asian="Liberation Serif" style:font-name-complex="Liberation Serif"/>
    </style:style>
    <style:style style:name="T14" style:family="text">
      <style:text-properties fo:font-style="italic" style:font-style-asian="italic" style:font-style-complex="italic"/>
    </style:style>
    <style:style style:name="T15" style:family="text">
      <style:text-properties fo:font-style="italic" style:font-name-asian="Liberation Serif" style:font-style-asian="italic" style:font-name-complex="Liberation Serif" style:font-style-complex="italic"/>
    </style:style>
    <style:style style:name="T16" style:family="text">
      <style:text-properties fo:color="#000000" style:font-name-asian="Liberation Serif" style:font-name-complex="Liberation Serif"/>
    </style:style>
    <style:style style:name="T17" style:family="text">
      <style:text-properties style:font-name-complex="Arial"/>
    </style:style>
    <style:style style:name="T18" style:family="text">
      <style:text-properties fo:font-style="normal" style:font-style-asian="normal" style:font-style-complex="normal"/>
    </style:style>
    <style:style style:name="T19" style:family="text">
      <style:text-properties fo:font-style="normal" style:font-name-asian="Liberation Serif" style:font-style-asian="normal" style:font-name-complex="Liberation Serif" style:font-style-complex="normal"/>
    </style:style>
    <style:style style:name="T20" style:family="text">
      <style:text-properties officeooo:rsid="000cd77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7">eduID</text:span><text:span text:style-name="T8"> </text:span><text:span text:style-name="T7">Partner</text:span><text:span text:style-name="T8"> </text:span><text:span text:style-name="T7">Service</text:span><text:span text:style-name="T8"> </text:span><text:span text:style-name="T7">Agreement</text:span></text:p>
      <text:p text:style-name="P1"><text:span text:style-name="T9">(</text:span><text:span text:style-name="T11">“</text:span><text:span text:style-name="T7">Service</text:span><text:span text:style-name="T8"> </text:span><text:span text:style-name="T7">Agreement</text:span><text:span text:style-name="T11">”</text:span><text:span text:style-name="T9">)</text:span></text:p>
      <text:p text:style-name="P3"/>
      <text:p text:style-name="P4"/>
      <text:p text:style-name="Standard"><text:span text:style-name="T5">This</text:span><text:span text:style-name="T10"> </text:span><text:span text:style-name="T5">Service</text:span><text:span text:style-name="T10"> </text:span><text:span text:style-name="T5">Agreement</text:span><text:span text:style-name="T10"> </text:span><text:span text:style-name="T5">is made on [DATE]</text:span></text:p>
      <text:p text:style-name="P5"/>
      <text:p text:style-name="P2">BETWEEN</text:p>
      <text:p text:style-name="P8"><text:span text:style-name="T5">(1)</text:span><text:span text:style-name="T10"> </text:span><text:span text:style-name="T8">Governmental Information-Technology Development Agency </text:span><text:span text:style-name="T7">(registered</text:span><text:span text:style-name="T8"> </text:span><text:span text:style-name="T7">seat:</text:span><text:span text:style-name="T10"> </text:span><text:span text:style-name="T5">1027</text:span><text:span text:style-name="T10"> </text:span><text:span text:style-name="T5">Budapest,</text:span><text:span text:style-name="T10"> Csalogány </text:span><text:span text:style-name="T5">u.</text:span><text:span text:style-name="T10"> 9-11</text:span><text:span text:style-name="T5">.;</text:span><text:span text:style-name="T10"> </text:span><text:span text:style-name="T5">represented</text:span><text:span text:style-name="T10"> </text:span><text:span text:style-name="T5">by:</text:span><text:span text:style-name="T10"> Zoltán Szijártó</text:span><text:span text:style-name="T5">,</text:span><text:span text:style-name="T10"> president</text:span><text:span text:style-name="T5">)</text:span><text:span text:style-name="T10"> </text:span><text:span text:style-name="T5">(</text:span><text:span text:style-name="T10">“</text:span><text:span text:style-name="T7">Federation</text:span><text:span text:style-name="T8"> </text:span><text:span text:style-name="T7">Operator</text:span><text:span text:style-name="T10">”</text:span><text:span text:style-name="T5">),</text:span><text:span text:style-name="T10"> </text:span><text:span text:style-name="T5">and</text:span></text:p>
      <text:p text:style-name="P8"><text:span text:style-name="T5">(2) [ORGANISATION_NAME] , ([address, company identifier if applicable]; represented by: [INDIVIDUAL], [ROLE]) as</text:span><text:span text:style-name="T10"> “</text:span><text:span text:style-name="T6">Partner</text:span><text:span text:style-name="T10">”</text:span></text:p>
      <text:p text:style-name="P6"><text:span text:style-name="T5">Federation</text:span><text:span text:style-name="T10"> </text:span><text:span text:style-name="T5">Operator</text:span><text:span text:style-name="T10"> </text:span><text:span text:style-name="T5">and</text:span><text:span text:style-name="T10"> </text:span><text:span text:style-name="T5">Partner</text:span><text:span text:style-name="T10"> </text:span><text:span text:style-name="T5">separately</text:span><text:span text:style-name="T10"> </text:span><text:span text:style-name="T5">referred</text:span><text:span text:style-name="T10"> </text:span><text:span text:style-name="T5">to</text:span><text:span text:style-name="T10"> </text:span><text:span text:style-name="T5">as</text:span><text:span text:style-name="T10"> </text:span><text:span text:style-name="T7">Party</text:span><text:span text:style-name="T5">,</text:span><text:span text:style-name="T10"> </text:span><text:span text:style-name="T5">together</text:span><text:span text:style-name="T10"> </text:span><text:span text:style-name="T5">as</text:span><text:span text:style-name="T10"> </text:span><text:span text:style-name="T7">Parties</text:span><text:span text:style-name="T5">,</text:span><text:span text:style-name="T10"> </text:span><text:span text:style-name="T5">under</text:span><text:span text:style-name="T10"> </text:span><text:span text:style-name="T5">the</text:span><text:span text:style-name="T10"> </text:span><text:span text:style-name="T5">following</text:span><text:span text:style-name="T10"> </text:span><text:span text:style-name="T5">terms</text:span><text:span text:style-name="T10"> </text:span><text:span text:style-name="T5">and</text:span><text:span text:style-name="T10"> </text:span><text:span text:style-name="T5">conditions:</text:span></text:p>
      <text:list xml:id="list2902329728" text:style-name="WW8Num1">
        <text:list-item>
          <text:p text:style-name="P17"><text:span text:style-name="T1">Background</text:span><text:span text:style-name="T3"> </text:span><text:span text:style-name="T1">and</text:span><text:span text:style-name="T3"> </text:span><text:span text:style-name="T1">purpose</text:span><text:span text:style-name="T3"> </text:span><text:span text:style-name="T1">of</text:span><text:span text:style-name="T3"> </text:span><text:span text:style-name="T1">this</text:span><text:span text:style-name="T3"> </text:span><text:span text:style-name="T1">Service</text:span><text:span text:style-name="T3"> </text:span><text:span text:style-name="T1">Agreement</text:span></text:p>
          <text:list>
            <text:list-item>
              <text:p text:style-name="P20">By<text:span text:style-name="T13"> </text:span>signing<text:span text:style-name="T13"> </text:span>this<text:span text:style-name="T13"> </text:span>Service<text:span text:style-name="T13"> </text:span>Agreement<text:span text:style-name="T13"> </text:span>Partner<text:span text:style-name="T13"> </text:span>joins<text:span text:style-name="T13"> </text:span>to<text:span text:style-name="T13"> </text:span>the<text:span text:style-name="T13"> </text:span>Hungarian<text:span text:style-name="T13"> </text:span>Research<text:span text:style-name="T13"> </text:span>and<text:span text:style-name="T13"> </text:span>Higher<text:span text:style-name="T13"> </text:span>Education<text:span text:style-name="T13"> </text:span>Federation<text:span text:style-name="T13"> </text:span>(<text:span text:style-name="T13">“</text:span><text:span text:style-name="T2">Federation</text:span><text:span text:style-name="T13">”</text:span>),<text:span text:style-name="T13"> </text:span>operated<text:span text:style-name="T13"> </text:span>by<text:span text:style-name="T13"> </text:span>the<text:span text:style-name="T13"> </text:span>Federation<text:span text:style-name="T13"> </text:span>Operator.</text:p>
            </text:list-item>
            <text:list-item>
              <text:p text:style-name="P20">The<text:span text:style-name="T13"> </text:span>objective<text:span text:style-name="T13"> </text:span>of<text:span text:style-name="T13"> </text:span>the<text:span text:style-name="T13"> </text:span>cooperation<text:span text:style-name="T13"> </text:span>among<text:span text:style-name="T13"> </text:span>Members<text:span text:style-name="T13"> </text:span>and<text:span text:style-name="T13"> </text:span>Partners<text:span text:style-name="T13"> </text:span>that<text:span text:style-name="T13"> </text:span>constitute<text:span text:style-name="T13"> </text:span>the<text:span text:style-name="T13"> </text:span>Federation<text:span text:style-name="T13"> </text:span>(<text:span text:style-name="T13">“</text:span><text:span text:style-name="T2">Federation</text:span><text:span text:style-name="T4"> </text:span><text:span text:style-name="T2">Participants</text:span><text:span text:style-name="T13">”</text:span>),<text:span text:style-name="T13"> </text:span>is<text:span text:style-name="T13"> </text:span>to<text:span text:style-name="T13"> </text:span>enable<text:span text:style-name="T13"> </text:span>access<text:span text:style-name="T13"> </text:span>of<text:span text:style-name="T13"> </text:span>Members'<text:span text:style-name="T13"> </text:span>users<text:span text:style-name="T13"> </text:span>to<text:span text:style-name="T13"> </text:span>informatics<text:span text:style-name="T13"> </text:span>services<text:span text:style-name="T13"> </text:span>by<text:span text:style-name="T13"> </text:span>means<text:span text:style-name="T13"> </text:span>of<text:span text:style-name="T13"> </text:span>authentication<text:span text:style-name="T13"> </text:span>conducted<text:span text:style-name="T13"> </text:span>by<text:span text:style-name="T13"> </text:span>such<text:span text:style-name="T13"> </text:span>user's<text:span text:style-name="T13"> </text:span>home<text:span text:style-name="T13"> </text:span>organization.<text:span text:style-name="T13"> </text:span>(The<text:span text:style-name="T13"> </text:span>common<text:span text:style-name="T13"> </text:span>name<text:span text:style-name="T13"> </text:span>for<text:span text:style-name="T13"> </text:span>this<text:span text:style-name="T13"> </text:span>authentication<text:span text:style-name="T13"> </text:span>is<text:span text:style-name="T13"> </text:span><text:span text:style-name="T2">eduID</text:span>).<text:span text:style-name="T13"> </text:span>Federation<text:span text:style-name="T13"> </text:span>Members<text:span text:style-name="T13"> </text:span>may<text:span text:style-name="T13"> </text:span>be<text:span text:style-name="T13"> </text:span>mainly<text:span text:style-name="T13"> </text:span>higher<text:span text:style-name="T13"> </text:span>education,<text:span text:style-name="T13"> </text:span>academic<text:span text:style-name="T13"> </text:span>and<text:span text:style-name="T13"> </text:span>research<text:span text:style-name="T13"> </text:span>institutions,<text:span text:style-name="T13"> </text:span>secondary<text:span text:style-name="T13"> </text:span>public<text:span text:style-name="T13"> </text:span>education<text:span text:style-name="T13"> </text:span>institutions<text:span text:style-name="T13"> </text:span>and<text:span text:style-name="T13"> </text:span>public<text:span text:style-name="T13"> </text:span>collections.</text:p>
            </text:list-item>
            <text:list-item>
              <text:p text:style-name="P20">Partner<text:span text:style-name="T13"> </text:span>wishes<text:span text:style-name="T13"> </text:span>to<text:span text:style-name="T13"> </text:span>use<text:span text:style-name="T13"> </text:span>services<text:span text:style-name="T13"> </text:span>as<text:span text:style-name="T13"> </text:span>set<text:span text:style-name="T13"> </text:span>out<text:span text:style-name="T13"> </text:span>in<text:span text:style-name="T13"> </text:span>section<text:span text:style-name="T13"> </text:span>3.2<text:span text:style-name="T13"> </text:span>of<text:span text:style-name="T13"> </text:span>this<text:span text:style-name="T13"> </text:span>Service<text:span text:style-name="T13"> </text:span>Agreement,<text:span text:style-name="T13"> </text:span>provided<text:span text:style-name="T13"> </text:span>by<text:span text:style-name="T13"> </text:span>the<text:span text:style-name="T13"> </text:span>Federation<text:span text:style-name="T13"> </text:span>Operator.<text:span text:style-name="T13"> </text:span>Parties<text:span text:style-name="T13"> </text:span>agree<text:span text:style-name="T13"> </text:span>that<text:span text:style-name="T13"> </text:span>Partner<text:span text:style-name="T13"> </text:span>shall<text:span text:style-name="T13"> </text:span>use<text:span text:style-name="T13"> </text:span>the<text:span text:style-name="T13"> </text:span>Services<text:span text:style-name="T13"> </text:span>in<text:span text:style-name="T13"> </text:span>line<text:span text:style-name="T13"> </text:span>with<text:span text:style-name="T13"> </text:span>the<text:span text:style-name="T13"> </text:span>provisions<text:span text:style-name="T13"> </text:span>as<text:span text:style-name="T13"> </text:span>set<text:span text:style-name="T13"> </text:span>out<text:span text:style-name="T13"> </text:span>in<text:span text:style-name="T13"> </text:span>this<text:span text:style-name="T13"> </text:span>Service<text:span text:style-name="T13"> </text:span>Agreement.</text:p>
            </text:list-item>
            <text:list-item>
              <text:p text:style-name="P20">The<text:span text:style-name="T13"> </text:span>Federation<text:span text:style-name="T13"> </text:span>Rules<text:span text:style-name="T13"> </text:span>of<text:span text:style-name="T13"> </text:span>Conduct<text:span text:style-name="T13"> </text:span>detailed<text:span text:style-name="T13"> </text:span>in<text:span text:style-name="T13"> </text:span>this<text:span text:style-name="T13"> </text:span>section<text:span text:style-name="T13"> </text:span>and<text:span text:style-name="T13"> </text:span>agreed<text:span text:style-name="T13"> </text:span>to<text:span text:style-name="T13"> </text:span>be<text:span text:style-name="T13"> </text:span>bound<text:span text:style-name="T13"> </text:span>by<text:span text:style-name="T13"> </text:span>the<text:span text:style-name="T13"> </text:span>Parties,<text:span text:style-name="T13"> </text:span>that<text:span text:style-name="T13"> </text:span>consisting<text:span text:style-name="T13"> </text:span>of<text:span text:style-name="T13"> </text:span>the<text:span text:style-name="T13"> </text:span><text:span text:style-name="T14">Principles</text:span>,<text:span text:style-name="T13"> </text:span><text:span text:style-name="T15">IdP Operational Requirements, SP Operational Requirements</text:span>,<text:span text:style-name="T13"> </text:span>the<text:span text:style-name="T13"> </text:span><text:span text:style-name="T14">Attribute</text:span><text:span text:style-name="T15"> </text:span><text:span text:style-name="T14">Specification</text:span><text:span text:style-name="T13"> </text:span>and<text:span text:style-name="T13"> </text:span>the<text:span text:style-name="T13"> </text:span><text:span text:style-name="T14">Metadata</text:span><text:span text:style-name="T15"> </text:span><text:span text:style-name="T14">Specification</text:span>.<text:span text:style-name="T13"> </text:span>Documents<text:span text:style-name="T13"> </text:span>of<text:span text:style-name="T13"> </text:span>the<text:span text:style-name="T13"> </text:span>Federation<text:span text:style-name="T13"> </text:span>Rules<text:span text:style-name="T13"> </text:span>of<text:span text:style-name="T13"> </text:span>Conduct<text:span text:style-name="T13"> </text:span>are<text:span text:style-name="T13"> </text:span>available<text:span text:style-name="T13"> </text:span>at<text:span text:style-name="T13"> <text:s/></text:span><text:a xlink:type="simple" xlink:href="http://eduid.hu/documents" text:style-name="Internet_20_link" text:visited-style-name="Visited_20_Internet_20_Link"><text:span text:style-name="Internet_20_link"><text:span text:style-name="T12">http</text:span></text:span></text:a><text:a xlink:type="simple" xlink:href="http://eduid.hu/documents" text:style-name="Internet_20_link" text:visited-style-name="Visited_20_Internet_20_Link"><text:span text:style-name="Internet_20_link"><text:span text:style-name="T12">s</text:span></text:span></text:a><text:a xlink:type="simple" xlink:href="http://eduid.hu/documents" text:style-name="Internet_20_link" text:visited-style-name="Visited_20_Internet_20_Link"><text:span text:style-name="Internet_20_link"><text:span text:style-name="T12">://eduid.hu/documents</text:span></text:span></text:a>,<text:span text:style-name="T13"> </text:span>shall<text:span text:style-name="T13"> </text:span>constitute<text:span text:style-name="T13"> </text:span>an<text:span text:style-name="T13"> </text:span>inseparable<text:span text:style-name="T13"> </text:span>part<text:span text:style-name="T13"> </text:span>of<text:span text:style-name="T13"> </text:span>this<text:span text:style-name="T13"> </text:span>Service<text:span text:style-name="T13"> </text:span>Agreement.<text:span text:style-name="T13"> </text:span></text:p>
            </text:list-item>
            <text:list-item>
              <text:p text:style-name="P20">The<text:span text:style-name="T13"> </text:span>Federation<text:span text:style-name="T13"> </text:span>is<text:span text:style-name="T13"> </text:span>operated<text:span text:style-name="T13"> </text:span>in<text:span text:style-name="T13"> </text:span>line<text:span text:style-name="T13"> </text:span>with<text:span text:style-name="T13"> </text:span>requirements<text:span text:style-name="T13"> </text:span>as<text:span text:style-name="T13"> </text:span>set<text:span text:style-name="T13"> </text:span>out<text:span text:style-name="T13"> </text:span>in<text:span text:style-name="T13"> </text:span>the<text:span text:style-name="T13"> </text:span>Principles<text:span text:style-name="T13"> </text:span>and<text:span text:style-name="T13"> </text:span>in<text:span text:style-name="T13"> </text:span>accordance<text:span text:style-name="T13"> </text:span>with<text:span text:style-name="T13"> </text:span>the<text:span text:style-name="T13"> </text:span>provisions<text:span text:style-name="T13"> </text:span>of<text:span text:style-name="T13"> </text:span>the<text:span text:style-name="T13"> </text:span>Service<text:span text:style-name="T13"> </text:span>Agreement,<text:span text:style-name="T13"> </text:span>for<text:span text:style-name="T13"> </text:span>the<text:span text:style-name="T13"> </text:span>fulfilment<text:span text:style-name="T13"> </text:span>thereof<text:span text:style-name="T13"> </text:span>the<text:span text:style-name="T13"> </text:span>Federation<text:span text:style-name="T13"> </text:span>Operator<text:span text:style-name="T13"> </text:span>and<text:span text:style-name="T13"> </text:span>Federation<text:span text:style-name="T13"> </text:span>Participants<text:span text:style-name="T13"> </text:span>are<text:span text:style-name="T13"> </text:span>agreed<text:span text:style-name="T13"> </text:span>to<text:span text:style-name="T13"> </text:span>co-operate<text:span text:style-name="T13"> </text:span>with<text:span text:style-name="T13"> </text:span>each<text:span text:style-name="T13"> </text:span>other<text:span text:style-name="T13"> </text:span>mutually.<text:span text:style-name="T16"> </text:span></text:p>
            </text:list-item>
            <text:list-item>
              <text:p text:style-name="P20">The<text:span text:style-name="T13"> </text:span>Member<text:span text:style-name="T13">’</text:span>s<text:span text:style-name="T13"> </text:span>Board<text:span text:style-name="T13"> </text:span>is<text:span text:style-name="T13"> </text:span>the<text:span text:style-name="T13"> </text:span>decision<text:span text:style-name="T13"> </text:span>making<text:span text:style-name="T13"> </text:span>body<text:span text:style-name="T13"> </text:span>of<text:span text:style-name="T13"> </text:span>the<text:span text:style-name="T13"> </text:span>Federation,<text:span text:style-name="T13"> </text:span>which<text:span text:style-name="T13"> </text:span>is<text:span text:style-name="T13"> </text:span>comprised<text:span text:style-name="T13"> </text:span>of<text:span text:style-name="T13"> </text:span>persons<text:span text:style-name="T13"> </text:span>delegated<text:span text:style-name="T13"> </text:span>by<text:span text:style-name="T13"> </text:span>the<text:span text:style-name="T13"> </text:span>Members.<text:span text:style-name="T13"> </text:span>Member<text:span text:style-name="T13"> </text:span>is<text:span text:style-name="T13"> </text:span>entitled<text:span text:style-name="T13"> </text:span>to<text:span text:style-name="T13"> </text:span>delegate<text:span text:style-name="T13"> </text:span>one<text:span text:style-name="T13"> </text:span>(1)<text:span text:style-name="T13"> </text:span>person<text:span text:style-name="T13"> </text:span>to<text:span text:style-name="T13"> </text:span>the<text:span text:style-name="T13"> </text:span>Member<text:span text:style-name="T13">’</text:span>s<text:span text:style-name="T13"> </text:span>Board,<text:span text:style-name="T13"> </text:span>on<text:span text:style-name="T13"> </text:span>the<text:span text:style-name="T13"> </text:span>meeting<text:span text:style-name="T13"> </text:span>thereof,<text:span text:style-name="T13"> </text:span>the<text:span text:style-name="T13"> </text:span>number<text:span text:style-name="T13"> </text:span>of<text:span text:style-name="T13"> </text:span>votes<text:span text:style-name="T13"> </text:span>for<text:span text:style-name="T13"> </text:span>such<text:span text:style-name="T13"> </text:span>delegated<text:span text:style-name="T13"> </text:span>person<text:span text:style-name="T13"> </text:span>will<text:span text:style-name="T13"> </text:span>be<text:span text:style-name="T13"> </text:span>one<text:span text:style-name="T13"> </text:span>(1)<text:span text:style-name="T13"> </text:span>vote.<text:span text:style-name="T13"> </text:span>Delegated<text:span text:style-name="T13"> </text:span>person<text:span text:style-name="T13"> </text:span>on<text:span text:style-name="T13"> </text:span>behalf<text:span text:style-name="T13"> </text:span>of<text:span text:style-name="T13"> </text:span>the<text:span text:style-name="T13"> </text:span>Partner<text:span text:style-name="T13"> </text:span>is<text:span text:style-name="T13"> </text:span>entitled<text:span text:style-name="T13"> </text:span>to<text:span text:style-name="T13"> </text:span>attend<text:span text:style-name="T13"> </text:span>the<text:span text:style-name="T13"> </text:span>meeting<text:span text:style-name="T13"> </text:span>of<text:span text:style-name="T13"> </text:span>the<text:span text:style-name="T13"> </text:span>Member<text:span text:style-name="T13">’</text:span>s<text:span text:style-name="T13"> </text:span>Board,<text:span text:style-name="T13"> </text:span>but<text:span text:style-name="T13"> </text:span>such<text:span text:style-name="T13"> </text:span>person<text:span text:style-name="T13"> </text:span>shall<text:span text:style-name="T13"> </text:span>have<text:span text:style-name="T13"> </text:span>no<text:span text:style-name="T13"> </text:span>voting<text:span text:style-name="T13"> </text:span>rights.Federation<text:span text:style-name="T13"> </text:span>Operator<text:span text:style-name="T13"> </text:span>hands<text:span text:style-name="T13"> </text:span>over<text:span text:style-name="T13"> </text:span>the<text:span text:style-name="T13"> </text:span>decisions<text:span text:style-name="T13"> </text:span>of<text:span text:style-name="T13"> </text:span>the<text:span text:style-name="T13"> </text:span>Member<text:span text:style-name="T13">’</text:span>s<text:span text:style-name="T13"> </text:span>Board<text:span text:style-name="T13"> </text:span>to<text:span text:style-name="T13"> </text:span>contact<text:span text:style-name="T13"> </text:span>persons<text:span text:style-name="T13"> </text:span>of<text:span text:style-name="T13"> </text:span>Members<text:span text:style-name="T13"> </text:span>and<text:span text:style-name="T13"> </text:span>Partners<text:span text:style-name="T13"> </text:span>and<text:span text:style-name="T13"> </text:span>makes<text:span text:style-name="T13"> </text:span>the<text:span text:style-name="T13"> </text:span>decisions<text:span text:style-name="T13"> available </text:span>at<text:span text:style-name="T13"> </text:span>the<text:span text:style-name="T13"> </text:span>website<text:span text:style-name="T13"> </text:span><text:a xlink:type="simple" xlink:href="http://eduid.hu/documents" text:style-name="Internet_20_link" text:visited-style-name="Visited_20_Internet_20_Link"><text:span text:style-name="Internet_20_link"><text:span text:style-name="T12">http</text:span></text:span></text:a><text:a xlink:type="simple" xlink:href="http://eduid.hu/documents" text:style-name="Internet_20_link" text:visited-style-name="Visited_20_Internet_20_Link"><text:span text:style-name="Internet_20_link"><text:span text:style-name="T12">s</text:span></text:span></text:a><text:a xlink:type="simple" xlink:href="http://eduid.hu/documents" text:style-name="Internet_20_link" text:visited-style-name="Visited_20_Internet_20_Link"><text:span text:style-name="Internet_20_link"><text:span text:style-name="T12">://eduid.hu/documents</text:span></text:span></text:a>.</text:p>
            </text:list-item>
            <text:list-item>
              <text:p text:style-name="P20">Member<text:span text:style-name="T13">’</text:span>s<text:span text:style-name="T13"> </text:span>Board<text:span text:style-name="T13"> </text:span>is<text:span text:style-name="T13"> </text:span>entitled<text:span text:style-name="T13"> </text:span>to<text:span text:style-name="T13"> </text:span>set<text:span text:style-name="T13"> </text:span>out<text:span text:style-name="T13"> </text:span>its<text:span text:style-name="T13"> </text:span>own<text:span text:style-name="T13"> </text:span>operation<text:span text:style-name="T13"> </text:span>and<text:span text:style-name="T13"> </text:span>decision<text:span text:style-name="T13"> </text:span>making<text:span text:style-name="T13"> </text:span>rules.</text:p>
            </text:list-item>
          </text:list>
        </text:list-item>
        <text:list-item>
          <text:p text:style-name="P17"><text:span text:style-name="T1">Partner's</text:span><text:span text:style-name="T3"> </text:span><text:span text:style-name="T1">Rights</text:span><text:span text:style-name="T3"> </text:span><text:span text:style-name="T1">and</text:span><text:span text:style-name="T3"> </text:span><text:span text:style-name="T1">Obligations</text:span></text:p>
          <text:list>
            <text:list-item>
              <text:p text:style-name="P20">By<text:span text:style-name="T13"> </text:span>joining<text:span text:style-name="T13"> </text:span>to<text:span text:style-name="T13"> </text:span>the<text:span text:style-name="T13"> </text:span>Federation,<text:span text:style-name="T13"> </text:span>Partner<text:span text:style-name="T13"> </text:span>is<text:span text:style-name="T13"> </text:span>entitled<text:span text:style-name="T13"> </text:span>to<text:span text:style-name="T13"> </text:span>register<text:span text:style-name="T13"> </text:span><text:span text:style-name="T4">Service Provider</text:span><text:span text:style-name="T13"> entities </text:span>to<text:span text:style-name="T13"> </text:span>the<text:span text:style-name="T13"> </text:span>Federation,<text:span text:style-name="T13"> </text:span>in<text:span text:style-name="T13"> </text:span>line<text:span text:style-name="T13"> </text:span>with<text:span text:style-name="T13"> </text:span>the<text:span text:style-name="T13"> </text:span>operational<text:span text:style-name="T13"> </text:span>and<text:span text:style-name="T13"> </text:span>decision<text:span text:style-name="T13"> </text:span>making<text:span text:style-name="T13"> </text:span>rules<text:span text:style-name="T13"> </text:span>of<text:span text:style-name="T13"> </text:span>the<text:span text:style-name="T13"> </text:span>Member<text:span text:style-name="T13">’</text:span>s<text:span text:style-name="T13"> </text:span>Board.</text:p>
            </text:list-item>
            <text:list-item>
              <text:p text:style-name="P20">Partner<text:span text:style-name="T13"> </text:span>hereby<text:span text:style-name="T13"> </text:span>declares<text:span text:style-name="T13"> </text:span>that<text:span text:style-name="T13"> </text:span>by<text:span text:style-name="T13"> </text:span>the<text:span text:style-name="T13"> </text:span>time<text:span text:style-name="T13"> </text:span>its<text:span text:style-name="T13"> </text:span>entry<text:span text:style-name="T13"> </text:span>into<text:span text:style-name="T13"> </text:span>the<text:span text:style-name="T13"> </text:span>Federation,<text:span text:style-name="T13"> </text:span>it<text:span text:style-name="T13"> </text:span>has<text:span text:style-name="T13"> </text:span>already<text:span text:style-name="T13"> </text:span>met<text:span text:style-name="T13"> </text:span>and<text:span text:style-name="T13"> </text:span>will<text:span text:style-name="T13"> </text:span>continuously<text:span text:style-name="T13"> </text:span>during<text:span text:style-name="T13"> </text:span>the<text:span text:style-name="T13"> </text:span>term<text:span text:style-name="T13"> </text:span>of<text:span text:style-name="T13"> </text:span>this<text:span text:style-name="T13"> </text:span>Service<text:span text:style-name="T13"> </text:span>Agreement.<text:span text:style-name="T13"> </text:span>Federation<text:span text:style-name="T13"> </text:span>Operator<text:span text:style-name="T13"> </text:span>shall<text:span text:style-name="T13"> </text:span>not<text:span text:style-name="T13"> </text:span>be<text:span text:style-name="T13"> </text:span>liable<text:span text:style-name="T13"> </text:span>for<text:span text:style-name="T13"> </text:span>damages<text:span text:style-name="T13"> </text:span>arising<text:span text:style-name="T13"> </text:span>out<text:span text:style-name="T13"> </text:span>of<text:span text:style-name="T13"> </text:span>the<text:span text:style-name="T13"> </text:span>non-compliance<text:span text:style-name="T13"> </text:span>of<text:span text:style-name="T13"> </text:span>this<text:span text:style-name="T13"> </text:span>obligation<text:span text:style-name="T13"> </text:span>by<text:span text:style-name="T13"> </text:span>the<text:span text:style-name="T13"> </text:span>Partner.</text:p>
            </text:list-item>
            <text:list-item>
              <text:p text:style-name="P22">By<text:span text:style-name="T13"> </text:span>signing<text:span text:style-name="T13"> </text:span>this<text:span text:style-name="T13"> </text:span>Service<text:span text:style-name="T13"> </text:span>Agreement,<text:span text:style-name="T13"> </text:span>Partner<text:span text:style-name="T13"> </text:span>hereby<text:span text:style-name="T13"> </text:span>declares<text:span text:style-name="T13"> </text:span>and<text:span text:style-name="T13"> </text:span>confirms,<text:span text:style-name="T13"> </text:span>that<text:span text:style-name="T13"> </text:span>the<text:span text:style-name="T13"> </text:span>Federation<text:span text:style-name="T13"> </text:span>Operator<text:span text:style-name="T13"> </text:span>has<text:span text:style-name="T13"> </text:span>already<text:span text:style-name="T13"> </text:span>made<text:span text:style-name="T13"> the </text:span>contents<text:span text:style-name="T13"> </text:span>of<text:span text:style-name="T13"> </text:span>the<text:span text:style-name="T13"> </text:span>Federation<text:span text:style-name="T13"> </text:span>Rules<text:span text:style-name="T13"> </text:span>of<text:span text:style-name="T13"> </text:span>Conduct available;<text:span text:style-name="T13"> </text:span>the<text:span text:style-name="T13"> </text:span>Partner<text:span text:style-name="T13"> </text:span>is<text:span text:style-name="T13"> </text:span>fully<text:span text:style-name="T13"> </text:span>acquainted<text:span text:style-name="T13"> </text:span>with<text:span text:style-name="T13"> </text:span>thereof<text:span text:style-name="T13"> </text:span>and<text:span text:style-name="T13"> </text:span>by<text:span text:style-name="T13"> </text:span>its<text:span text:style-name="T13"> </text:span>signature<text:span text:style-name="T13"> </text:span>Partner<text:span text:style-name="T13"> </text:span>shall<text:span text:style-name="T13"> </text:span>agree<text:span text:style-name="T13"> </text:span>to<text:span text:style-name="T13"> </text:span>be<text:span text:style-name="T13"> </text:span>bound<text:span text:style-name="T13"> </text:span>by<text:span text:style-name="T13"> </text:span>its<text:span text:style-name="T13"> </text:span>terms.<text:span text:style-name="T13"> </text:span>Partner<text:span text:style-name="T13"> </text:span>further<text:span text:style-name="T13"> </text:span>declares<text:span text:style-name="T13"> </text:span>and<text:span text:style-name="T13"> </text:span>confirms<text:span text:style-name="T13"> </text:span>that<text:span text:style-name="T13"> </text:span>it<text:span text:style-name="T13"> </text:span>complies<text:span text:style-name="T13"> </text:span>with<text:span text:style-name="T13"> </text:span>the<text:span text:style-name="T13"> </text:span>obligations<text:span text:style-name="T13"> </text:span>as<text:span text:style-name="T13"> </text:span>set<text:span text:style-name="T13"> </text:span>out<text:span text:style-name="T13"> </text:span>and<text:span text:style-name="T13"> </text:span>undertaken<text:span text:style-name="T13"> </text:span>in<text:span text:style-name="T13"> </text:span>the<text:span text:style-name="T13"> </text:span>Federation<text:span text:style-name="T13"> </text:span>Rules<text:span text:style-name="T13"> </text:span>of<text:span text:style-name="T13"> </text:span>Conduct,<text:span text:style-name="T13"> </text:span>during<text:span text:style-name="T13"> </text:span>the<text:span text:style-name="T13"> </text:span>term<text:span text:style-name="T13"> </text:span>of<text:span text:style-name="T13"> </text:span>the<text:span text:style-name="T13"> </text:span>Service<text:span text:style-name="T13"> </text:span>Agreement.</text:p>
            </text:list-item>
            <text:list-item>
              <text:p text:style-name="P20"><text:soft-page-break/>Partner<text:span text:style-name="T13"> </text:span>shall<text:span text:style-name="T13"> </text:span>co-operate<text:span text:style-name="T13"> </text:span>fully<text:span text:style-name="T13"> </text:span>with<text:span text:style-name="T13"> </text:span>the<text:span text:style-name="T13"> </text:span>Federation<text:span text:style-name="T13"> </text:span>Operator,<text:span text:style-name="T13"> </text:span>in<text:span text:style-name="T13"> </text:span>order<text:span text:style-name="T13"> </text:span>to<text:span text:style-name="T13"> </text:span>comply<text:span text:style-name="T13"> </text:span>with<text:span text:style-name="T13"> </text:span>its<text:span text:style-name="T13"> </text:span>obligation<text:span text:style-name="T13"> </text:span>arising<text:span text:style-name="T13"> </text:span>out<text:span text:style-name="T13"> </text:span>of<text:span text:style-name="T13"> </text:span>its<text:span text:style-name="T13"> </text:span>entry<text:span text:style-name="T13"> </text:span>into<text:span text:style-name="T13"> </text:span>the<text:span text:style-name="T13"> </text:span>Federation.</text:p>
            </text:list-item>
            <text:list-item>
              <text:p text:style-name="P20">Partner<text:span text:style-name="T13"> </text:span>hereby<text:span text:style-name="T13"> </text:span>declares,<text:span text:style-name="T13"> </text:span>that<text:span text:style-name="T13"> </text:span>user's<text:span text:style-name="T13"> </text:span>personal<text:span text:style-name="T13"> </text:span>data<text:span text:style-name="T13"> </text:span>shall<text:span text:style-name="T13"> </text:span>be<text:span text:style-name="T13"> </text:span>handled<text:span text:style-name="T13"> </text:span>in<text:span text:style-name="T13"> </text:span>accordance<text:span text:style-name="T13"> </text:span>with<text:span text:style-name="T13"> </text:span>the<text:span text:style-name="T13"> </text:span>relevant<text:span text:style-name="T13"> </text:span>applicable<text:span text:style-name="T13"> </text:span>legal<text:span text:style-name="T13"> </text:span>regulations<text:span text:style-name="T13"> </text:span>and<text:span text:style-name="T13"> </text:span>in<text:span text:style-name="T13"> </text:span>line<text:span text:style-name="T13"> </text:span>with<text:span text:style-name="T13"> </text:span>the<text:span text:style-name="T13"> </text:span>Federation<text:span text:style-name="T13"> </text:span>Rules<text:span text:style-name="T13"> </text:span>of<text:span text:style-name="T13"> </text:span>Conduct.</text:p>
            </text:list-item>
            <text:list-item>
              <text:p text:style-name="P20">Partner<text:span text:style-name="T13"> </text:span>shall<text:span text:style-name="T13"> </text:span>use<text:span text:style-name="T13"> </text:span>all<text:span text:style-name="T13"> </text:span>reasonable<text:span text:style-name="T13"> </text:span>endeavours<text:span text:style-name="T13"> </text:span>in<text:span text:style-name="T13"> </text:span>order<text:span text:style-name="T13"> </text:span>to<text:span text:style-name="T13"> </text:span>maintain<text:span text:style-name="T13"> </text:span>the<text:span text:style-name="T13"> </text:span>service<text:span text:style-name="T13"> </text:span>level<text:span text:style-name="T13"> </text:span>of<text:span text:style-name="T13"> </text:span>Partner<text:span text:style-name="T13"> </text:span>Services.</text:p>
            </text:list-item>
            <text:list-item>
              <text:p text:style-name="P20">Unless<text:span text:style-name="T13"> </text:span>agreed<text:span text:style-name="T13"> </text:span>otherwise,<text:span text:style-name="T13"> </text:span>Federation<text:span text:style-name="T13"> </text:span>Participants<text:span text:style-name="T13"> </text:span>shall<text:span text:style-name="T13"> </text:span>not<text:span text:style-name="T13"> </text:span>be<text:span text:style-name="T13"> </text:span>liable<text:span text:style-name="T13"> </text:span>for<text:span text:style-name="T13"> </text:span>moral<text:span text:style-name="T13"> </text:span>and<text:span text:style-name="T13"> </text:span>material<text:span text:style-name="T13"> </text:span>damages<text:span text:style-name="T13"> </text:span>or<text:span text:style-name="T13"> </text:span>loss<text:span text:style-name="T13"> </text:span>of<text:span text:style-name="T13"> </text:span>profit<text:span text:style-name="T13"> </text:span><text:span text:style-name="T17">caused</text:span><text:span text:style-name="T13"> </text:span>for<text:span text:style-name="T13"> </text:span>other<text:span text:style-name="T13"> </text:span>signing<text:span text:style-name="T13"> </text:span>parties<text:span text:style-name="T13"> </text:span>that<text:span text:style-name="T13"> </text:span>arise<text:span text:style-name="T13"> </text:span>out<text:span text:style-name="T13"> </text:span>of<text:span text:style-name="T13"> </text:span>or<text:span text:style-name="T13"> </text:span>in<text:span text:style-name="T13"> </text:span>connection<text:span text:style-name="T13"> </text:span>with<text:span text:style-name="T13"> </text:span>Member<text:span text:style-name="T13"> </text:span>or<text:span text:style-name="T13"> </text:span>Partner<text:span text:style-name="T13"> </text:span>Services<text:span text:style-name="T13"> </text:span>operated<text:span text:style-name="T13"> </text:span>in<text:span text:style-name="T13"> </text:span>accordance<text:span text:style-name="T13"> </text:span>with<text:span text:style-name="T13"> </text:span>the<text:span text:style-name="T13"> </text:span>Federation<text:span text:style-name="T13"> </text:span>Rules<text:span text:style-name="T13"> </text:span>or<text:span text:style-name="T13"> </text:span>caused<text:span text:style-name="T13"> </text:span>through<text:span text:style-name="T13"> </text:span>their<text:span text:style-name="T13"> </text:span>their<text:span text:style-name="T13"> </text:span>improper<text:span text:style-name="T13"> </text:span>operation.<text:span text:style-name="T13"> </text:span>Partner<text:span text:style-name="T13"> </text:span>acknowledges<text:span text:style-name="T13"> </text:span>that<text:span text:style-name="T13"> </text:span>Federation<text:span text:style-name="T13"> </text:span>Participants<text:span text:style-name="T13"> </text:span>shall<text:span text:style-name="T13"> </text:span>not<text:span text:style-name="T13"> </text:span>be<text:span text:style-name="T13"> </text:span>liable<text:span text:style-name="T13"> </text:span>for<text:span text:style-name="T13"> </text:span>damages<text:span text:style-name="T13"> </text:span>caused<text:span text:style-name="T13"> </text:span>by<text:span text:style-name="T13"> </text:span>their<text:span text:style-name="T13"> </text:span>users,<text:span text:style-name="T13"> </text:span>but<text:span text:style-name="T13"> </text:span>shall<text:span text:style-name="T13"> </text:span>co-operate<text:span text:style-name="T13"> </text:span>with<text:span text:style-name="T13"> </text:span>the<text:span text:style-name="T13"> </text:span>other<text:span text:style-name="T13"> </text:span>party<text:span text:style-name="T13"> </text:span>in<text:span text:style-name="T13"> </text:span>order<text:span text:style-name="T13"> </text:span>to<text:span text:style-name="T13"> </text:span>eliminate<text:span text:style-name="T13"> </text:span>the<text:span text:style-name="T13"> </text:span>damages.<text:span text:style-name="T16"> </text:span></text:p>
            </text:list-item>
            <text:list-item>
              <text:p text:style-name="P20">Any<text:span text:style-name="T13"> </text:span>dispute<text:span text:style-name="T13"> </text:span>arising<text:span text:style-name="T13"> </text:span>among<text:span text:style-name="T13"> </text:span>the<text:span text:style-name="T13"> </text:span>Partner<text:span text:style-name="T13"> </text:span>and<text:span text:style-name="T13"> </text:span>other<text:span text:style-name="T13"> </text:span>Federation<text:span text:style-name="T13"> </text:span>Participants<text:span text:style-name="T13"> </text:span>shall<text:span text:style-name="T13"> </text:span>be<text:span text:style-name="T13"> </text:span>settled<text:span text:style-name="T13"> </text:span>directly<text:span text:style-name="T13"> </text:span>without<text:span text:style-name="T13"> </text:span>involving<text:span text:style-name="T13"> </text:span>into<text:span text:style-name="T13"> </text:span>the<text:span text:style-name="T13"> </text:span>Federation<text:span text:style-name="T13"> </text:span>Operator.</text:p>
            </text:list-item>
          </text:list>
        </text:list-item>
        <text:list-item>
          <text:p text:style-name="P17"><text:span text:style-name="T1">Rights</text:span><text:span text:style-name="T3"> </text:span><text:span text:style-name="T1">and</text:span><text:span text:style-name="T3"> </text:span><text:span text:style-name="T1">Obligations</text:span><text:span text:style-name="T3"> </text:span><text:span text:style-name="T1">of</text:span><text:span text:style-name="T3"> </text:span><text:span text:style-name="T1">the</text:span><text:span text:style-name="T3"> </text:span><text:span text:style-name="T1">Federation</text:span><text:span text:style-name="T3"> </text:span><text:span text:style-name="T1">Operator</text:span></text:p>
          <text:list>
            <text:list-item>
              <text:p text:style-name="P20">Parties<text:span text:style-name="T13"> </text:span>set<text:span text:style-name="T13"> </text:span>forth<text:span text:style-name="T13"> </text:span>the<text:span text:style-name="T13"> </text:span>requirements<text:span text:style-name="T13"> </text:span>and<text:span text:style-name="T13"> </text:span>method<text:span text:style-name="T13"> </text:span>of<text:span text:style-name="T13"> </text:span>providing<text:span text:style-name="T13"> </text:span>services<text:span text:style-name="T13"> </text:span>in<text:span text:style-name="T13"> </text:span>the<text:span text:style-name="T13"> </text:span>Federation<text:span text:style-name="T13"> </text:span>Rules<text:span text:style-name="T13"> </text:span>of<text:span text:style-name="T13"> </text:span>Conduct.</text:p>
            </text:list-item>
            <text:list-item>
              <text:p text:style-name="P20">Under<text:span text:style-name="T13"> </text:span>this<text:span text:style-name="T13"> Service Agreement </text:span>Federation<text:span text:style-name="T13"> </text:span>Operator<text:span text:style-name="T13"> </text:span>shall<text:span text:style-name="T13"> </text:span>provide<text:span text:style-name="T13"> </text:span>the<text:span text:style-name="T13"> </text:span>following<text:span text:style-name="T13"> </text:span>services<text:span text:style-name="T13"> </text:span>to<text:span text:style-name="T13"> </text:span>Partners:</text:p>
            </text:list-item>
          </text:list>
        </text:list-item>
      </text:list>
      <text:list xml:id="list2540533259" text:style-name="WW8Num3">
        <text:list-item>
          <text:p text:style-name="P13">the<text:span text:style-name="T13"> </text:span>actuality<text:span text:style-name="T13"> </text:span>and<text:span text:style-name="T13"> </text:span>availability<text:span text:style-name="T13"> </text:span>of<text:span text:style-name="T13"> </text:span>the<text:span text:style-name="T13"> </text:span>central<text:span text:style-name="T13"> </text:span>electronic<text:span text:style-name="T13"> representation of the participating entities </text:span>(<text:span text:style-name="T13">“</text:span><text:span text:style-name="T1">Metadata</text:span><text:span text:style-name="T13">”</text:span>);maintaining<text:span text:style-name="T13"> </text:span>Partner<text:span text:style-name="T13"> entity information </text:span>in<text:span text:style-name="T13"> </text:span>the<text:span text:style-name="T13"> </text:span>Metadata;</text:p>
        </text:list-item>
        <text:list-item>
          <text:p text:style-name="P13">availability<text:span text:style-name="T13"> </text:span>of<text:span text:style-name="T13"> </text:span>Discovery<text:span text:style-name="T13"> </text:span>Service;</text:p>
        </text:list-item>
        <text:list-item>
          <text:p text:style-name="P13">maintaining<text:span text:style-name="T13"> </text:span>Customer<text:span text:style-name="T13"> </text:span>Service<text:span text:style-name="T13"> </text:span>for<text:span text:style-name="T13"> </text:span>Partner<text:span text:style-name="T13"> </text:span>correspondences<text:span text:style-name="T13"> </text:span>in<text:span text:style-name="T13"> </text:span>relation<text:span text:style-name="T13"> </text:span>to<text:span text:style-name="T13"> </text:span>the<text:span text:style-name="T13"> </text:span>operation<text:span text:style-name="T13"> </text:span>of<text:span text:style-name="T13"> </text:span>the<text:span text:style-name="T13"> </text:span>Metadata,<text:span text:style-name="T13"> </text:span>Registry<text:span text:style-name="T13"> </text:span>Service<text:span text:style-name="T13"> </text:span>and<text:span text:style-name="T13"> </text:span>Discovery<text:span text:style-name="T13"> </text:span>Service;</text:p>
        </text:list-item>
      </text:list>
      <text:p text:style-name="P6">support<text:span text:style-name="T13"> </text:span>services<text:span text:style-name="T13"> </text:span>for<text:span text:style-name="T13"> </text:span>Partners,<text:span text:style-name="T13"> </text:span>in<text:span text:style-name="T13"> </text:span>the<text:span text:style-name="T13"> </text:span>frame<text:span text:style-name="T13"> </text:span>of<text:span text:style-name="T13"> </text:span>which<text:span text:style-name="T13"> </text:span>Federation<text:span text:style-name="T13"> </text:span>Operator<text:span text:style-name="T13"> </text:span>provides<text:span text:style-name="T13"> </text:span>troubleshooting<text:span text:style-name="T13"> </text:span>for<text:span text:style-name="T13"> </text:span>problems<text:span text:style-name="T13"> </text:span>occurred<text:span text:style-name="T13"> </text:span>in<text:span text:style-name="T13"> </text:span>e-mail<text:span text:style-name="T13"> </text:span>list<text:span text:style-name="T13"> </text:span>of<text:span text:style-name="T13"> </text:span>the<text:span text:style-name="T13"> </text:span>Federation.</text:p>
      <text:list xml:id="list162002762879279" text:continue-list="list2902329728" text:style-name="WW8Num1">
        <text:list-item>
          <text:list>
            <text:list-item>
              <text:p text:style-name="P20">Federation<text:span text:style-name="T13"> </text:span>Operator<text:span text:style-name="T13"> </text:span>shall<text:span text:style-name="T13"> </text:span>represent<text:span text:style-name="T13"> </text:span>and<text:span text:style-name="T13"> </text:span>warrant<text:span text:style-name="T13"> </text:span>the<text:span text:style-name="T13"> </text:span>operability<text:span text:style-name="T13"> </text:span>of<text:span text:style-name="T13"> </text:span>all<text:span text:style-name="T13"> </text:span>Services<text:span text:style-name="T13"> </text:span>provided<text:span text:style-name="T13"> </text:span>by<text:span text:style-name="T13"> </text:span>it.</text:p>
            </text:list-item>
            <text:list-item>
              <text:p text:style-name="P20">Federation<text:span text:style-name="T13"> </text:span>Operator<text:span text:style-name="T13"> </text:span>shall<text:span text:style-name="T13"> </text:span>use<text:span text:style-name="T13"> </text:span>all<text:span text:style-name="T13"> </text:span>reasonable<text:span text:style-name="T13"> </text:span>endeavours<text:span text:style-name="T13"> </text:span>in<text:span text:style-name="T13"> </text:span>order<text:span text:style-name="T13"> </text:span>to<text:span text:style-name="T13"> </text:span>ensure<text:span text:style-name="T13"> </text:span>the<text:span text:style-name="T13"> </text:span>effectiveness<text:span text:style-name="T13"> </text:span>and<text:span text:style-name="T13"> </text:span>continuity<text:span text:style-name="T13"> </text:span>of<text:span text:style-name="T13"> </text:span>its<text:span text:style-name="T13"> </text:span>Services, but limits its liability up to the maximum amount of the charged service fee. In the case of <text:s/>no service fee has been charged, Federation Operator exludes and disclaims liability for any losses, direct or indirect damanges and expenses without limitation to the fullest extent permitted by applicable laws (§6:152 of the Hungarian Civil Code), even for damages arisen out of the breach of Section 6 of this Service Agreement.<text:span text:style-name="T13"> </text:span>Parties<text:span text:style-name="T13"> </text:span>hereby<text:span text:style-name="T13"> </text:span>declare<text:span text:style-name="T13"> </text:span>that<text:span text:style-name="T13"> </text:span>the<text:span text:style-name="T13"> </text:span>provisions<text:span text:style-name="T13"> </text:span>of<text:span text:style-name="T13"> </text:span>this<text:span text:style-name="T13"> </text:span>Service<text:span text:style-name="T13"> </text:span>Agreement<text:span text:style-name="T13"> </text:span>limiting<text:span text:style-name="T13"> </text:span>or<text:span text:style-name="T13"> </text:span>excluding<text:span text:style-name="T13"> </text:span>liability<text:span text:style-name="T13"> </text:span>were<text:span text:style-name="T13"> </text:span>agreed<text:span text:style-name="T13"> </text:span>by<text:span text:style-name="T13"> </text:span>the<text:span text:style-name="T13"> </text:span>Parties<text:span text:style-name="T13"> </text:span>with<text:span text:style-name="T13"> </text:span>respect<text:span text:style-name="T13"> </text:span>to<text:span text:style-name="T13"> </text:span>the<text:span text:style-name="T13"> </text:span>mutual<text:span text:style-name="T13"> </text:span>obligations<text:span text:style-name="T13"> </text:span>of<text:span text:style-name="T13"> </text:span>the<text:span text:style-name="T13"> </text:span>Parties<text:span text:style-name="T13"> </text:span>as<text:span text:style-name="T13"> </text:span>laid<text:span text:style-name="T13"> </text:span>down<text:span text:style-name="T13"> </text:span>in<text:span text:style-name="T13"> </text:span>this<text:span text:style-name="T13"> </text:span>Service<text:span text:style-name="T13"> </text:span>Agreement<text:span text:style-name="T13"> </text:span>and<text:span text:style-name="T13"> </text:span>to<text:span text:style-name="T13"> </text:span>the<text:span text:style-name="T13"> </text:span>usual<text:span text:style-name="T13"> </text:span>terms<text:span text:style-name="T13"> </text:span>and<text:span text:style-name="T13"> </text:span>conditions<text:span text:style-name="T13"> </text:span>applied<text:span text:style-name="T13"> </text:span>for<text:span text:style-name="T13"> </text:span>the<text:span text:style-name="T13"> </text:span>provision<text:span text:style-name="T13"> </text:span>of<text:span text:style-name="T13"> </text:span>information<text:span text:style-name="T13"> </text:span>technology<text:span text:style-name="T13"> </text:span>services.<text:span text:style-name="T13"> </text:span></text:p>
            </text:list-item>
            <text:list-item>
              <text:p text:style-name="P20">Federation<text:span text:style-name="T13"> </text:span>Operator<text:span text:style-name="T13"> </text:span>shall<text:span text:style-name="T13"> </text:span>not<text:span text:style-name="T13"> </text:span>be<text:span text:style-name="T13"> </text:span>liable<text:span text:style-name="T13"> </text:span>for<text:span text:style-name="T13"> </text:span>the<text:span text:style-name="T13"> </text:span>failure<text:span text:style-name="T13"> </text:span>of<text:span text:style-name="T13"> </text:span>the<text:span text:style-name="T13"> </text:span>software<text:span text:style-name="T13"> in use at the </text:span>Federation Participants or Federation Operator,<text:span text:style-name="T13"> </text:span>including<text:span text:style-name="T13"> </text:span>but<text:span text:style-name="T13"> </text:span>not<text:span text:style-name="T13"> </text:span>limited<text:span text:style-name="T13"> </text:span>to<text:span text:style-name="T13"> </text:span>the<text:span text:style-name="T13"> </text:span>failure<text:span text:style-name="T13"> </text:span>of<text:span text:style-name="T13"> </text:span>its<text:span text:style-name="T13"> </text:span>part,<text:span text:style-name="T13"> </text:span>failure<text:span text:style-name="T13"> </text:span>or<text:span text:style-name="T13"> </text:span>defection<text:span text:style-name="T13"> </text:span>of<text:span text:style-name="T13"> </text:span>its<text:span text:style-name="T13"> </text:span>any<text:span text:style-name="T13"> </text:span>other<text:span text:style-name="T13"> </text:span>means,<text:span text:style-name="T13"> </text:span>data<text:span text:style-name="T13"> </text:span>loss,<text:span text:style-name="T13"> </text:span>or<text:span text:style-name="T13"> </text:span>any<text:span text:style-name="T13"> </text:span>other<text:span text:style-name="T13"> </text:span>damages<text:span text:style-name="T13"> </text:span>arisen<text:span text:style-name="T13"> </text:span>out<text:span text:style-name="T13"> </text:span>of<text:span text:style-name="T13"> </text:span>it,<text:span text:style-name="T13"> </text:span>or<text:span text:style-name="T13"> </text:span>for<text:span text:style-name="T13"> </text:span>the<text:span text:style-name="T13"> </text:span>availability<text:span text:style-name="T13"> </text:span>of<text:span text:style-name="T13"> </text:span>Federation<text:span text:style-name="T13"> </text:span>Services.</text:p>
            </text:list-item>
          </text:list>
        </text:list-item>
        <text:list-item>
          <text:p text:style-name="P17"><text:span text:style-name="T1">Service</text:span><text:span text:style-name="T3"> </text:span><text:span text:style-name="T1">Fee</text:span></text:p>
          <text:list>
            <text:list-item>
              <text:p text:style-name="P20">Parties<text:span text:style-name="T13"> </text:span>hereby<text:span text:style-name="T13"> </text:span>agree<text:span text:style-name="T13"> </text:span>that<text:span text:style-name="T13"> </text:span>the<text:span text:style-name="T13"> </text:span>Federation<text:span text:style-name="T13"> </text:span>Operator<text:span text:style-name="T13"> </text:span>is<text:span text:style-name="T13"> </text:span>entitled<text:span text:style-name="T13"> </text:span>to<text:span text:style-name="T13"> </text:span>charge<text:span text:style-name="T13"> </text:span><text:span text:style-name="T2">zero</text:span><text:span text:style-name="T4"> </text:span><text:span text:style-name="T2">HUF</text:span><text:span text:style-name="T4"> </text:span><text:span text:style-name="T2">(0</text:span><text:span text:style-name="T4"> </text:span><text:span text:style-name="T2">forint)</text:span><text:span text:style-name="T13"> </text:span>Service<text:span text:style-name="T13"> </text:span>Fee.<text:span text:style-name="T13"> </text:span></text:p>
            </text:list-item>
            <text:list-item>
              <text:p text:style-name="P20">It<text:span text:style-name="T13"> </text:span><text:span text:style-name="Emphasis"><text:span text:style-name="T18">is</text:span></text:span><text:span text:style-name="Emphasis"><text:span text:style-name="T19"> </text:span></text:span><text:span text:style-name="Emphasis"><text:span text:style-name="T18">hereby</text:span></text:span><text:span text:style-name="Emphasis"><text:span text:style-name="T19"> </text:span></text:span><text:span text:style-name="Emphasis"><text:span text:style-name="T18">agreed</text:span></text:span><text:span text:style-name="Emphasis"><text:span text:style-name="T19"> </text:span></text:span><text:span text:style-name="Emphasis"><text:span text:style-name="T18">by</text:span></text:span><text:span text:style-name="Emphasis"><text:span text:style-name="T19"> </text:span></text:span><text:span text:style-name="Emphasis"><text:span text:style-name="T18">the</text:span></text:span><text:span text:style-name="Emphasis"><text:span text:style-name="T19"> </text:span></text:span><text:span text:style-name="Emphasis"><text:span text:style-name="T18">Parties,</text:span></text:span><text:span text:style-name="Emphasis"><text:span text:style-name="T19"> </text:span></text:span><text:span text:style-name="Emphasis"><text:span text:style-name="T18">that</text:span></text:span><text:span text:style-name="Emphasis"><text:span text:style-name="T19"> </text:span></text:span><text:span text:style-name="Emphasis"><text:span text:style-name="T18">Partner</text:span></text:span><text:span text:style-name="Emphasis"><text:span text:style-name="T19"> </text:span></text:span><text:span text:style-name="Emphasis"><text:span text:style-name="T18">shall</text:span></text:span><text:span text:style-name="Emphasis"><text:span text:style-name="T19"> </text:span></text:span><text:span text:style-name="Emphasis"><text:span text:style-name="T18">not</text:span></text:span><text:span text:style-name="Emphasis"><text:span text:style-name="T19"> </text:span></text:span><text:span text:style-name="Emphasis"><text:span text:style-name="T18">charge</text:span></text:span><text:span text:style-name="Emphasis"><text:span text:style-name="T19"> </text:span></text:span><text:span text:style-name="Emphasis"><text:span text:style-name="T18">any</text:span></text:span><text:span text:style-name="Emphasis"><text:span text:style-name="T19"> </text:span></text:span><text:span text:style-name="Emphasis"><text:span text:style-name="T18">fee</text:span></text:span><text:span text:style-name="Emphasis"><text:span text:style-name="T19"> </text:span></text:span><text:span text:style-name="Emphasis"><text:span text:style-name="T18">for</text:span></text:span><text:span text:style-name="Emphasis"><text:span text:style-name="T19"> </text:span></text:span><text:span text:style-name="Emphasis"><text:span text:style-name="T18">the</text:span></text:span><text:span text:style-name="Emphasis"><text:span text:style-name="T19"> </text:span></text:span><text:span text:style-name="Emphasis"><text:span text:style-name="T18">provision</text:span></text:span><text:span text:style-name="Emphasis"><text:span text:style-name="T19"> </text:span></text:span><text:span text:style-name="Emphasis"><text:span text:style-name="T18">of</text:span></text:span><text:span text:style-name="Emphasis"><text:span text:style-name="T19"> </text:span></text:span><text:span text:style-name="Emphasis"><text:span text:style-name="T13">Service Provider(s) </text:span></text:span><text:span text:style-name="Emphasis"><text:span text:style-name="T18">to</text:span></text:span><text:span text:style-name="Emphasis"><text:span text:style-name="T19"> </text:span></text:span><text:span text:style-name="Emphasis"><text:span text:style-name="T18">the</text:span></text:span><text:span text:style-name="Emphasis"><text:span text:style-name="T19"> </text:span></text:span><text:span text:style-name="Emphasis"><text:span text:style-name="T18">Federation</text:span></text:span><text:span text:style-name="Emphasis"><text:span text:style-name="T19"> </text:span></text:span><text:span text:style-name="Emphasis"><text:span text:style-name="T18">Operator.</text:span></text:span></text:p>
            </text:list-item>
          </text:list>
        </text:list-item>
        <text:list-item>
          <text:p text:style-name="P17"><text:span text:style-name="T1">Termination</text:span><text:span text:style-name="T3"> </text:span><text:span text:style-name="T1">of</text:span><text:span text:style-name="T3"> </text:span><text:span text:style-name="T1">the</text:span><text:span text:style-name="T3"> </text:span><text:span text:style-name="T1">Service</text:span><text:span text:style-name="T3"> </text:span><text:span text:style-name="T1">Agreement</text:span></text:p>
          <text:list>
            <text:list-item>
              <text:p text:style-name="P20">The<text:span text:style-name="T13"> </text:span>Parties<text:span text:style-name="T13"> </text:span>may<text:span text:style-name="T13"> </text:span>terminate<text:span text:style-name="T13"> </text:span>this<text:span text:style-name="T13"> </text:span>Agreement<text:span text:style-name="T13"> </text:span>at<text:span text:style-name="T13"> </text:span>any<text:span text:style-name="T13"> </text:span>time<text:span text:style-name="T13"> </text:span>by<text:span text:style-name="T13"> </text:span>mutual<text:span text:style-name="T13"> </text:span>consent<text:span text:style-name="T13"> </text:span>in<text:span text:style-name="T13"> </text:span>writing<text:span text:style-name="T13"> </text:span>or<text:span text:style-name="T13"> </text:span>may<text:span text:style-name="T13"> </text:span>render<text:span text:style-name="T13"> </text:span>that<text:span text:style-name="T13"> </text:span>another<text:span text:style-name="T13"> </text:span>agreement<text:span text:style-name="T13"> </text:span>will<text:span text:style-name="T13"> </text:span>replace<text:span text:style-name="T13"> </text:span>this<text:span text:style-name="T13"> </text:span>Service<text:span text:style-name="T13"> </text:span>Agreement.<text:span text:style-name="T13"> </text:span>In<text:span text:style-name="T13"> </text:span>this<text:span text:style-name="T13"> </text:span>case,<text:span text:style-name="T13"> </text:span>by<text:span text:style-name="T13"> </text:span>the<text:span text:style-name="T13"> </text:span>new<text:span text:style-name="T13"> </text:span>agreement<text:span text:style-name="T13"> </text:span>this<text:span text:style-name="T13"> </text:span>Service<text:span text:style-name="T13"> </text:span>Agreement<text:span text:style-name="T13"> </text:span>will<text:span text:style-name="T13"> </text:span>be<text:span text:style-name="T13"> </text:span>automatically<text:span text:style-name="T13"> </text:span>terminated.<text:span text:style-name="T13"> </text:span></text:p>
            </text:list-item>
            <text:list-item>
              <text:p text:style-name="P20">Both<text:span text:style-name="T13"> </text:span>Parties<text:span text:style-name="T13"> </text:span>are<text:span text:style-name="T13"> </text:span>entitled<text:span text:style-name="T13"> </text:span>to<text:span text:style-name="T13"> </text:span>terminate<text:span text:style-name="T13"> </text:span>this<text:span text:style-name="T13"> </text:span>Service<text:span text:style-name="T13"> </text:span>Agreement<text:span text:style-name="T13"> </text:span>without<text:span text:style-name="T13"> </text:span>reasoning<text:span text:style-name="T13"> </text:span>with<text:span text:style-name="T13"> 15</text:span> days<text:span text:style-name="T13"> </text:span>notice<text:span text:style-name="T13"> </text:span>period. Termination comes into force if the respective written notice is sent to the correspondent detailed in Section 9, and the correspondent acknowledges the receipt of the message.</text:p>
            </text:list-item>
            <text:list-item>
              <text:p text:style-name="P20">Either<text:span text:style-name="T13"> </text:span>Party<text:span text:style-name="T13"> </text:span>is<text:span text:style-name="T13"> </text:span>entitled<text:span text:style-name="T13"> </text:span>to<text:span text:style-name="T13"> </text:span>terminate<text:span text:style-name="T13"> </text:span>this<text:span text:style-name="T13"> </text:span>Service<text:span text:style-name="T13"> </text:span>Agreement<text:span text:style-name="T13"> </text:span>in<text:span text:style-name="T13"> </text:span>writing<text:span text:style-name="T13"> </text:span>if<text:span text:style-name="T13"> </text:span>the<text:span text:style-name="T13"> </text:span>other<text:span text:style-name="T13"> </text:span>Party<text:span text:style-name="T13"> </text:span>is<text:span text:style-name="T13"> </text:span>in<text:span text:style-name="T13"> </text:span>breach<text:span text:style-name="T13"> </text:span>of<text:span text:style-name="T13"> </text:span>any<text:span text:style-name="T13"> </text:span>of<text:span text:style-name="T13"> </text:span>his<text:span text:style-name="T13"> </text:span>obligations<text:span text:style-name="T13"> </text:span>under<text:span text:style-name="T13"> </text:span>this<text:span text:style-name="T13"> </text:span>Service<text:span text:style-name="T13"> </text:span>Agreement<text:span text:style-name="T13"> </text:span>and<text:span text:style-name="T13"> </text:span>fails<text:span text:style-name="T13"> </text:span>to<text:span text:style-name="T13"> </text:span>cure<text:span text:style-name="T13"> </text:span>it<text:span text:style-name="T13"> </text:span>within<text:span text:style-name="T13"> </text:span>ten<text:span text:style-name="T13"> </text:span>(10)<text:span text:style-name="T13"> </text:span>days<text:span text:style-name="T13"> </text:span>from<text:span text:style-name="T13"> </text:span>the<text:span text:style-name="T13"> </text:span>written<text:span text:style-name="T13"> </text:span>notice<text:span text:style-name="T13"> </text:span>of<text:span text:style-name="T13"> </text:span>the<text:span text:style-name="T13"> </text:span>non-breaching<text:span text:style-name="T13"> </text:span>Party<text:span text:style-name="T13"> </text:span>determining<text:span text:style-name="T13"> </text:span>the<text:span text:style-name="T13"> </text:span>alleged<text:span text:style-name="T13"> </text:span>breach<text:span text:style-name="T13"> </text:span>and<text:span text:style-name="T13"> </text:span>detailing<text:span text:style-name="T13"> </text:span>its<text:span text:style-name="T13"> </text:span>nature.</text:p>
            </text:list-item>
            <text:list-item>
              <text:p text:style-name="P20"><text:soft-page-break/>In<text:span text:style-name="T13"> </text:span>the<text:span text:style-name="T13"> </text:span>event<text:span text:style-name="T13"> </text:span>of<text:span text:style-name="T13"> </text:span>any<text:span text:style-name="T13"> </text:span>breach<text:span text:style-name="T13"> </text:span>as<text:span text:style-name="T13"> </text:span>set<text:span text:style-name="T13"> </text:span>out<text:span text:style-name="T13"> </text:span>in<text:span text:style-name="T13"> </text:span>Section<text:span text:style-name="T13"> </text:span>5.3<text:span text:style-name="T13"> </text:span>of<text:span text:style-name="T13"> </text:span>this<text:span text:style-name="T13"> </text:span>Service<text:span text:style-name="T13"> </text:span>Agreement,<text:span text:style-name="T13"> </text:span>after<text:span text:style-name="T13"> </text:span>the<text:span text:style-name="T13"> </text:span>ten<text:span text:style-name="T13"> </text:span>(10)<text:span text:style-name="T13"> </text:span>day-long<text:span text:style-name="T13"> </text:span>redress<text:span text:style-name="T13"> </text:span>period<text:span text:style-name="T13"> </text:span>for<text:span text:style-name="T13"> </text:span>breach<text:span text:style-name="T13"> </text:span>of<text:span text:style-name="T13"> </text:span>contract,<text:span text:style-name="T13"> </text:span>Federation<text:span text:style-name="T13"> </text:span>Operator<text:span text:style-name="T13"> </text:span>is<text:span text:style-name="T13"> </text:span>entitled<text:span text:style-name="T13"> </text:span>to<text:span text:style-name="T13"> </text:span>suspend<text:span text:style-name="T13"> </text:span>the<text:span text:style-name="T13"> </text:span>provision<text:span text:style-name="T13"> </text:span>of<text:span text:style-name="T13"> </text:span>the<text:span text:style-name="T13"> </text:span>Services<text:span text:style-name="T13"> </text:span>and/or<text:span text:style-name="T13"> </text:span>entitled<text:span text:style-name="T13"> </text:span>to<text:span text:style-name="T13"> </text:span>terminate<text:span text:style-name="T13"> </text:span>this<text:span text:style-name="T13"> </text:span>Service<text:span text:style-name="T13"> </text:span>Agreement<text:span text:style-name="T13"> </text:span>with<text:span text:style-name="T13"> </text:span>immediate<text:span text:style-name="T13"> </text:span>effect.</text:p>
            </text:list-item>
            <text:list-item>
              <text:p text:style-name="P20">In<text:span text:style-name="T13"> </text:span>case<text:span text:style-name="T13"> </text:span>of<text:span text:style-name="T13"> </text:span>material<text:span text:style-name="T13"> </text:span>or<text:span text:style-name="T13"> </text:span>alleged<text:span text:style-name="T13"> </text:span>material<text:span text:style-name="T13"> </text:span>breach<text:span text:style-name="T13"> </text:span>of<text:span text:style-name="T13"> </text:span>the<text:span text:style-name="T13"> </text:span>Partner,<text:span text:style-name="T13"> </text:span>Federation<text:span text:style-name="T13"> </text:span>Operator<text:span text:style-name="T13"> </text:span>is<text:span text:style-name="T13"> </text:span>entitled<text:span text:style-name="T13"> </text:span>to<text:span text:style-name="T13"> </text:span>suspend<text:span text:style-name="T13"> </text:span>the<text:span text:style-name="T13"> </text:span>provision<text:span text:style-name="T13"> </text:span>of<text:span text:style-name="T13"> </text:span>Services<text:span text:style-name="T13"> </text:span>for<text:span text:style-name="T13"> </text:span>the<text:span text:style-name="T13"> </text:span>Partner<text:span text:style-name="T13"> </text:span>with<text:span text:style-name="T13"> </text:span>immediate<text:span text:style-name="T13"> </text:span>effect<text:span text:style-name="T13"> </text:span>until<text:span text:style-name="T13"> </text:span>the<text:span text:style-name="T13"> </text:span>examination<text:span text:style-name="T13"> </text:span>of<text:span text:style-name="T13"> </text:span>such<text:span text:style-name="T13"> </text:span>breach.<text:span text:style-name="T13"> </text:span>Provided<text:span text:style-name="T13"> </text:span>that<text:span text:style-name="T13"> </text:span>under<text:span text:style-name="T13"> </text:span>this<text:span text:style-name="T13"> </text:span>Section<text:span text:style-name="T13"> </text:span>the<text:span text:style-name="T13"> </text:span>Partner<text:span text:style-name="T13"> </text:span>fails<text:span text:style-name="T13"> </text:span>to<text:span text:style-name="T13"> </text:span>cure<text:span text:style-name="T13"> </text:span>or<text:span text:style-name="T13"> </text:span>failed<text:span text:style-name="T13"> </text:span>to<text:span text:style-name="T13"> </text:span>properly<text:span text:style-name="T13"> </text:span>cure<text:span text:style-name="T13"> </text:span>its<text:span text:style-name="T13"> </text:span>breach<text:span text:style-name="T13"> </text:span>within<text:span text:style-name="T13"> </text:span>ten<text:span text:style-name="T13"> </text:span>(10)<text:span text:style-name="T13"> </text:span>days,<text:span text:style-name="T13"> </text:span>Federation<text:span text:style-name="T13"> </text:span>Operator<text:span text:style-name="T13"> </text:span>is<text:span text:style-name="T13"> </text:span>entitled<text:span text:style-name="T13"> </text:span>to<text:span text:style-name="T13"> </text:span>terminate<text:span text:style-name="T13"> </text:span>this<text:span text:style-name="T13"> </text:span>Service<text:span text:style-name="T13"> </text:span>Agreement<text:span text:style-name="T13"> </text:span>with<text:span text:style-name="T13"> </text:span>immediate<text:span text:style-name="T13"> </text:span>effect.</text:p>
            </text:list-item>
            <text:list-item>
              <text:p text:style-name="P20">Partner<text:span text:style-name="T13"> </text:span>hereby<text:span text:style-name="T13"> </text:span>acknowledges,<text:span text:style-name="T13"> </text:span>that<text:span text:style-name="T13"> </text:span>the<text:span text:style-name="T13"> </text:span>suspension<text:span text:style-name="T13"> </text:span>of<text:span text:style-name="T13"> </text:span>the<text:span text:style-name="T13"> </text:span>Services,<text:span text:style-name="T13"> </text:span>and/or<text:span text:style-name="T13"> </text:span>the<text:span text:style-name="T13"> </text:span>termination<text:span text:style-name="T13"> </text:span>of<text:span text:style-name="T13"> </text:span>this<text:span text:style-name="T13"> </text:span>Service<text:span text:style-name="T13"> </text:span>Agreement<text:span text:style-name="T13"> </text:span>with<text:span text:style-name="T13"> </text:span>immediate<text:span text:style-name="T13"> </text:span>effect<text:span text:style-name="T13"> </text:span>shall<text:span text:style-name="T13"> </text:span>mean<text:span text:style-name="T13"> </text:span>that<text:span text:style-name="T13"> </text:span>Federation<text:span text:style-name="T13"> </text:span>Operator<text:span text:style-name="T13"> </text:span>will<text:span text:style-name="T13"> </text:span>remove<text:span text:style-name="T13"> </text:span>Partner<text:span text:style-name="T13"> </text:span>Services<text:span text:style-name="T13"> </text:span>from<text:span text:style-name="T13"> </text:span>the<text:span text:style-name="T13"> </text:span>Metadata<text:span text:style-name="T13"> </text:span>and<text:span text:style-name="T13"> </text:span>the<text:span text:style-name="T13"> </text:span>Registry<text:span text:style-name="T13"> </text:span>Service,<text:span text:style-name="T13"> </text:span>due<text:span text:style-name="T13"> </text:span>to<text:span text:style-name="T13"> </text:span>which<text:span text:style-name="T13"> </text:span>Partner<text:span text:style-name="T13"> </text:span>Services<text:span text:style-name="T13"> </text:span>will<text:span text:style-name="T13"> </text:span>be<text:span text:style-name="T13"> </text:span>unavailable for Federation Members.<text:span text:style-name="T13"> </text:span></text:p>
            </text:list-item>
            <text:list-item>
              <text:p text:style-name="P20">Parties<text:span text:style-name="T13"> </text:span>hereby<text:span text:style-name="T13"> </text:span>agreed<text:span text:style-name="T13"> </text:span>that<text:span text:style-name="T13"> </text:span>this<text:span text:style-name="T13"> </text:span>Service<text:span text:style-name="T13"> </text:span>Agreement<text:span text:style-name="T13"> </text:span>would<text:span text:style-name="T13"> </text:span>be<text:span text:style-name="T13"> </text:span>terminated<text:span text:style-name="T13"> </text:span>upon<text:span text:style-name="T13"> </text:span>the<text:span text:style-name="T13"> </text:span>Federation<text:span text:style-name="T13"> </text:span>ceased<text:span text:style-name="T13"> </text:span>to<text:span text:style-name="T13"> </text:span>exist.<text:span text:style-name="T13"> </text:span></text:p>
            </text:list-item>
          </text:list>
        </text:list-item>
        <text:list-item>
          <text:p text:style-name="P17"><text:span text:style-name="T1">Breach</text:span><text:span text:style-name="T3"> </text:span><text:span text:style-name="T1">of</text:span><text:span text:style-name="T3"> </text:span><text:span text:style-name="T1">Contract</text:span></text:p>
          <text:list>
            <text:list-item>
              <text:p text:style-name="P20">Under<text:span text:style-name="T13"> </text:span>Section<text:span text:style-name="T13"> </text:span>5.3<text:span text:style-name="T13"> </text:span>of<text:span text:style-name="T13"> </text:span>this<text:span text:style-name="T13"> </text:span>Service<text:span text:style-name="T13"> </text:span>Agreement<text:span text:style-name="T13"> </text:span>breach<text:span text:style-name="T13"> </text:span>shall<text:span text:style-name="T13"> </text:span>include<text:span text:style-name="T13"> </text:span>but<text:span text:style-name="T13"> </text:span>not<text:span text:style-name="T13"> </text:span>limited<text:span text:style-name="T13"> </text:span>to<text:span text:style-name="T13"> </text:span>the<text:span text:style-name="T13"> </text:span>followings:</text:p>
              <text:list>
                <text:list-item>
                  <text:p text:style-name="P23">on<text:span text:style-name="T13"> </text:span>behalf<text:span text:style-name="T13"> </text:span>of<text:span text:style-name="T13"> </text:span>Partner</text:p>
                </text:list-item>
              </text:list>
            </text:list-item>
          </text:list>
        </text:list-item>
      </text:list>
      <text:list xml:id="list3276596534" text:style-name="WW8Num8">
        <text:list-item>
          <text:p text:style-name="P14">providing<text:span text:style-name="T13"> </text:span>invalid<text:span text:style-name="T13"> </text:span>information<text:span text:style-name="T13"> </text:span>during<text:span text:style-name="T13"> </text:span>the<text:span text:style-name="T13"> </text:span>registration<text:span text:style-name="T13"> </text:span>of<text:span text:style-name="T13"> </text:span>Partner<text:span text:style-name="T13"> </text:span>Services;</text:p>
        </text:list-item>
        <text:list-item>
          <text:p text:style-name="P14">breach<text:span text:style-name="T13"> </text:span>of<text:span text:style-name="T13"> </text:span>its<text:span text:style-name="T13"> </text:span>obligations<text:span text:style-name="T13"> </text:span>as<text:span text:style-name="T13"> </text:span>set<text:span text:style-name="T13"> </text:span>out<text:span text:style-name="T13"> </text:span>in<text:span text:style-name="T13"> </text:span>the<text:span text:style-name="T13"> </text:span>Service<text:span text:style-name="T13"> </text:span>Agreement,<text:span text:style-name="T13"> </text:span>including<text:span text:style-name="T13"> </text:span>but<text:span text:style-name="T13"> </text:span>not<text:span text:style-name="T13"> </text:span>limited<text:span text:style-name="T13"> </text:span>to<text:span text:style-name="T13"> </text:span>provisions<text:span text:style-name="T13"> </text:span>of<text:span text:style-name="T13"> </text:span>the<text:span text:style-name="T13"> </text:span>Federation<text:span text:style-name="T13"> </text:span>Rules<text:span text:style-name="T13"> </text:span>of<text:span text:style-name="T13"> </text:span>Conduct<text:span text:style-name="T13"> </text:span>in<text:span text:style-name="T13"> </text:span>relation<text:span text:style-name="T13"> </text:span>to<text:span text:style-name="T13"> </text:span>breach<text:span text:style-name="T13"> </text:span>of<text:span text:style-name="T13"> </text:span>the<text:span text:style-name="T13"> </text:span>terms<text:span text:style-name="T13"> </text:span>on<text:span text:style-name="T13"> </text:span>the<text:span text:style-name="T13"> </text:span>protection<text:span text:style-name="T13"> </text:span>of<text:span text:style-name="T13"> </text:span>user's<text:span text:style-name="T13"> </text:span>personal<text:span text:style-name="T13"> </text:span>data.</text:p>
        </text:list-item>
      </text:list>
      <text:list xml:id="list162001754818197" text:continue-list="list162002762879279" text:style-name="WW8Num1">
        <text:list-item>
          <text:list>
            <text:list-item>
              <text:list>
                <text:list-item>
                  <text:p text:style-name="P23">on<text:span text:style-name="T13"> </text:span>behalf<text:span text:style-name="T13"> </text:span>of<text:span text:style-name="T13"> </text:span>Federation<text:span text:style-name="T13"> </text:span>Operator</text:p>
                </text:list-item>
              </text:list>
            </text:list-item>
          </text:list>
        </text:list-item>
      </text:list>
      <text:list xml:id="list3891373449" text:style-name="WW8Num4">
        <text:list-item>
          <text:p text:style-name="P15">Partner<text:span text:style-name="T13"> </text:span>Services<text:span text:style-name="T13"> </text:span>become<text:span text:style-name="T13"> </text:span>unavailable<text:span text:style-name="T13"> </text:span>due<text:span text:style-name="T13"> </text:span>to<text:span text:style-name="T13"> </text:span>the<text:span text:style-name="T13"> </text:span>improper<text:span text:style-name="T13"> </text:span>operation<text:span text:style-name="T13"> </text:span>of<text:span text:style-name="T13"> </text:span>the<text:span text:style-name="T13"> </text:span>Discovery<text:span text:style-name="T13"> </text:span>Service;</text:p>
        </text:list-item>
        <text:list-item>
          <text:p text:style-name="P15">failing<text:span text:style-name="T13"> </text:span>to<text:span text:style-name="T13"> </text:span>comply<text:span text:style-name="T13"> </text:span>with<text:span text:style-name="T13"> </text:span>technical<text:span text:style-name="T13"> </text:span>requirements<text:span text:style-name="T13"> </text:span>in<text:span text:style-name="T13"> </text:span>relation<text:span text:style-name="T13"> </text:span>to<text:span text:style-name="T13"> </text:span>the<text:span text:style-name="T13"> </text:span>management<text:span text:style-name="T13"> </text:span>of<text:span text:style-name="T13"> </text:span>Metadata<text:span text:style-name="T13"> </text:span>or<text:span text:style-name="T13"> </text:span>by<text:span text:style-name="T13"> </text:span>failing<text:span text:style-name="T13"> </text:span>to<text:span text:style-name="T13"> </text:span>provide<text:span text:style-name="T13"> </text:span>valid<text:span text:style-name="T13"> </text:span>Metadata,<text:span text:style-name="T13"> </text:span>which<text:span text:style-name="T13"> </text:span>results<text:span text:style-name="T13"> </text:span>in<text:span text:style-name="T13"> </text:span>services<text:span text:style-name="T13"> </text:span>provided<text:span text:style-name="T13"> </text:span>by<text:span text:style-name="T13"> </text:span>Members<text:span text:style-name="T13"> </text:span>and<text:span text:style-name="T13"> </text:span>Partners<text:span text:style-name="T13"> </text:span>becoming<text:span text:style-name="T13"> </text:span>unavailable</text:p>
        </text:list-item>
      </text:list>
      <text:list xml:id="list162000895436466" text:continue-list="list162001754818197" text:style-name="WW8Num1">
        <text:list-item>
          <text:list>
            <text:list-item>
              <text:p text:style-name="P16">Under<text:span text:style-name="T13"> </text:span>Section<text:span text:style-name="T13"> </text:span>5.5<text:span text:style-name="T13"> </text:span>of<text:span text:style-name="T13"> </text:span>this<text:span text:style-name="T13"> </text:span>Service<text:span text:style-name="T13"> </text:span>Agreement<text:span text:style-name="T13"> </text:span>material<text:span text:style-name="T13"> </text:span>breach<text:span text:style-name="T13"> </text:span>shall<text:span text:style-name="T13"> </text:span>include<text:span text:style-name="T13"> </text:span>but<text:span text:style-name="T13"> </text:span>not<text:span text:style-name="T13"> </text:span>limited<text:span text:style-name="T13"> </text:span>to<text:span text:style-name="T13"> </text:span>the<text:span text:style-name="T13"> </text:span>breach<text:span text:style-name="T13"> </text:span>of<text:span text:style-name="T13"> </text:span>this<text:span text:style-name="T13"> </text:span>Service<text:span text:style-name="T13"> </text:span>Agreement<text:span text:style-name="T13"> </text:span>as<text:span text:style-name="T13"> </text:span>set<text:span text:style-name="T13"> </text:span>out<text:span text:style-name="T13"> </text:span>in<text:span text:style-name="T13"> </text:span>Section<text:span text:style-name="T13"> </text:span>5.3<text:span text:style-name="T13"> </text:span>if<text:span text:style-name="T13"> </text:span>it<text:span text:style-name="T13"> </text:span>is<text:span text:style-name="T13"> </text:span>due<text:span text:style-name="T13"> </text:span>to<text:span text:style-name="T13"> </text:span>the<text:span text:style-name="T13"> </text:span>breaching<text:span text:style-name="T13"> </text:span>Party<text:span text:style-name="T13">’</text:span>s<text:span text:style-name="T13"> </text:span>intentional<text:span text:style-name="T13"> </text:span>fault<text:span text:style-name="T13"> </text:span>or<text:span text:style-name="T13"> </text:span>gross<text:span text:style-name="T13"> </text:span>negligence.</text:p>
            </text:list-item>
          </text:list>
        </text:list-item>
        <text:list-item>
          <text:p text:style-name="P17"><text:span text:style-name="T1">Intellectual</text:span><text:span text:style-name="T3"> </text:span><text:span text:style-name="T1">Property</text:span><text:span text:style-name="T3"> </text:span><text:span text:style-name="T1">Rights</text:span></text:p>
          <text:list>
            <text:list-item>
              <text:p text:style-name="P20">Federation<text:span text:style-name="T13"> </text:span>Operator<text:span text:style-name="T13"> </text:span>hereby<text:span text:style-name="T13"> </text:span>declares,<text:span text:style-name="T13"> </text:span>that<text:span text:style-name="T13"> </text:span>it<text:span text:style-name="T13"> </text:span>has<text:span text:style-name="T13"> </text:span>lawful<text:span text:style-name="T13"> </text:span>right<text:span text:style-name="T13"> </text:span>to<text:span text:style-name="T13"> </text:span>assign<text:span text:style-name="T13"> </text:span>economic<text:span text:style-name="T13"> </text:span>rights<text:span text:style-name="T13"> </text:span>of<text:span text:style-name="T13"> </text:span>intellectual<text:span text:style-name="T13"> </text:span>property<text:span text:style-name="T13"> </text:span>works,<text:span text:style-name="T13"> </text:span>know<text:span text:style-name="T13"> </text:span>how<text:span text:style-name="T13"> </text:span>etc.<text:span text:style-name="T13"> </text:span>as<text:span text:style-name="T13"> </text:span>set<text:span text:style-name="T13"> </text:span>out<text:span text:style-name="T13"> </text:span>in<text:span text:style-name="T13"> </text:span>Act<text:span text:style-name="T13"> </text:span>LXXVI<text:span text:style-name="T13"> </text:span>of<text:span text:style-name="T13"> </text:span>1999<text:span text:style-name="T13"> </text:span>that<text:span text:style-name="T13"> </text:span>were<text:span text:style-name="T13"> </text:span>given<text:span text:style-name="T13"> </text:span>to<text:span text:style-name="T13"> </text:span>the<text:span text:style-name="T13"> </text:span>Partner<text:span text:style-name="T13"> </text:span>during<text:span text:style-name="T13"> </text:span>the<text:span text:style-name="T13"> </text:span>performance<text:span text:style-name="T13"> </text:span>of<text:span text:style-name="T13"> </text:span>this<text:span text:style-name="T13"> </text:span>Service<text:span text:style-name="T13"> </text:span>Agreement<text:span text:style-name="T13"> </text:span>and<text:span text:style-name="T13"> </text:span>it<text:span text:style-name="T13"> </text:span>also<text:span text:style-name="T13"> </text:span>has<text:span text:style-name="T13"> </text:span>the<text:span text:style-name="T13"> </text:span>right<text:span text:style-name="T13"> </text:span>to<text:span text:style-name="T13"> </text:span>license<text:span text:style-name="T13"> </text:span>such<text:span text:style-name="T13"> </text:span>works;<text:span text:style-name="T13"> </text:span>the<text:span text:style-name="T13"> </text:span>use<text:span text:style-name="T13"> </text:span>of<text:span text:style-name="T13"> </text:span>such<text:span text:style-name="T13"> </text:span>intellectual<text:span text:style-name="T13"> </text:span>property<text:span text:style-name="T13"> </text:span>works<text:span text:style-name="T13"> </text:span><text:span text:style-name="Emphasis"><text:span text:style-name="T18">shall</text:span></text:span><text:span text:style-name="Emphasis"><text:span text:style-name="T19"> </text:span></text:span><text:span text:style-name="Emphasis"><text:span text:style-name="T18">not</text:span></text:span><text:span text:style-name="Emphasis"><text:span text:style-name="T19"> </text:span></text:span><text:span text:style-name="Emphasis"><text:span text:style-name="T18">infringe</text:span></text:span><text:span text:style-name="T13"> </text:span>on<text:span text:style-name="T13"> </text:span>or<text:span text:style-name="T13"> </text:span>violate<text:span text:style-name="T13"> </text:span>the<text:span text:style-name="T13"> </text:span><text:span text:style-name="Emphasis"><text:span text:style-name="T18">rights</text:span></text:span><text:span text:style-name="T13"> </text:span>of<text:span text:style-name="T13"> </text:span>any<text:span text:style-name="T13"> </text:span><text:span text:style-name="Emphasis"><text:span text:style-name="T18">third</text:span></text:span><text:span text:style-name="Emphasis"><text:span text:style-name="T19"> </text:span></text:span><text:span text:style-name="Emphasis"><text:span text:style-name="T18">parties.</text:span></text:span></text:p>
            </text:list-item>
          </text:list>
        </text:list-item>
        <text:list-item>
          <text:p text:style-name="P18">Confidentiality</text:p>
          <text:list>
            <text:list-item>
              <text:p text:style-name="P20">Confidential<text:span text:style-name="T13"> </text:span>information<text:span text:style-name="T13"> </text:span>shall<text:span text:style-name="T13"> </text:span>mean<text:span text:style-name="T13"> </text:span>undisclosed<text:span text:style-name="T13"> </text:span>information<text:span text:style-name="T13"> </text:span>or<text:span text:style-name="T13"> </text:span>trade<text:span text:style-name="T13"> </text:span>secrets<text:span text:style-name="T13"> </text:span>that<text:span text:style-name="T13"> </text:span>are<text:span text:style-name="T13"> </text:span>designated<text:span text:style-name="T13"> </text:span>or<text:span text:style-name="T13"> </text:span>qualified<text:span text:style-name="T13"> </text:span>in<text:span text:style-name="T13"> </text:span>writing<text:span text:style-name="T13"> </text:span>by<text:span text:style-name="T13"> </text:span>either<text:span text:style-name="T13"> </text:span>Party<text:span text:style-name="T13"> </text:span>as<text:span text:style-name="T13"> “</text:span>confidential<text:span text:style-name="T13">” </text:span>or<text:span text:style-name="T13"> </text:span>a<text:span text:style-name="T13"> </text:span>reasonable<text:span text:style-name="T13"> </text:span>person<text:span text:style-name="T13"> </text:span>knows<text:span text:style-name="T13"> </text:span>or<text:span text:style-name="T13"> </text:span>reasonably<text:span text:style-name="T13"> </text:span>should<text:span text:style-name="T13"> </text:span>treat<text:span text:style-name="T13"> </text:span>as<text:span text:style-name="T13"> </text:span>trade<text:span text:style-name="T13"> </text:span>secret<text:span text:style-name="T13"> </text:span>or<text:span text:style-name="T13"> </text:span>as<text:span text:style-name="T13"> </text:span>confidential.</text:p>
            </text:list-item>
          </text:list>
        </text:list-item>
        <text:list-item>
          <text:p text:style-name="P18">Notices</text:p>
          <text:list>
            <text:list-item>
              <text:p text:style-name="P21">Any<text:span text:style-name="T13"> </text:span>written<text:span text:style-name="T13"> </text:span>notice<text:span text:style-name="T13"> </text:span>to<text:span text:style-name="T13"> </text:span>be<text:span text:style-name="T13"> </text:span>served<text:span text:style-name="T13"> </text:span>under<text:span text:style-name="T13"> </text:span>this<text:span text:style-name="T13"> </text:span>Service<text:span text:style-name="T13"> </text:span>Agreement<text:span text:style-name="T13"> </text:span>by<text:span text:style-name="T13"> </text:span>one<text:span text:style-name="T13"> </text:span>Party<text:span text:style-name="T13"> </text:span>to<text:span text:style-name="T13"> </text:span>the<text:span text:style-name="T13"> </text:span>other<text:span text:style-name="T13"> </text:span>Party<text:span text:style-name="T13"> </text:span>may<text:span text:style-name="T13"> </text:span>be<text:span text:style-name="T13"> </text:span>sent<text:span text:style-name="T13"> </text:span>by<text:span text:style-name="T13"> </text:span>e-mail.<text:span text:style-name="T13"> </text:span>At<text:span text:style-name="T13"> </text:span>the<text:span text:style-name="T13"> </text:span>time<text:span text:style-name="T13"> </text:span>of<text:span text:style-name="T13"> </text:span>the<text:span text:style-name="T13"> </text:span>signing<text:span text:style-name="T13"> </text:span>of<text:span text:style-name="T13"> </text:span>this<text:span text:style-name="T13"> </text:span>Service<text:span text:style-name="T13"> </text:span>Agreement<text:span text:style-name="T13"> </text:span>the<text:span text:style-name="T13"> </text:span>following<text:span text:style-name="T13"> </text:span>contact<text:span text:style-name="T13"> </text:span>persons<text:span text:style-name="T13"> </text:span>are<text:span text:style-name="T13"> </text:span>appointed<text:span text:style-name="T13"> </text:span>by<text:span text:style-name="T13"> </text:span>the<text:span text:style-name="T13"> </text:span>Parties:</text:p>
              <text:list>
                <text:list-item>
                  <text:p text:style-name="P24">On<text:span text:style-name="T13"> </text:span>behalf<text:span text:style-name="T13"> </text:span>of<text:span text:style-name="T13"> </text:span>Member:</text:p>
                </text:list-item>
              </text:list>
            </text:list-item>
          </text:list>
        </text:list-item>
      </text:list>
      <text:list xml:id="list1926683386" text:style-name="WW8Num7">
        <text:list-item>
          <text:p text:style-name="P25">Technical<text:span text:style-name="T13"> </text:span>contact:<text:span text:style-name="T13"> </text:span>[TECHNICAL CONTACT NAME]</text:p>
        </text:list-item>
        <text:list-item>
          <text:p text:style-name="P25">Administrative contact: [ADMINISTRATIVE CONTACT NAME]</text:p>
        </text:list-item>
      </text:list>
      <text:list xml:id="list162002901993179" text:continue-list="list162000895436466" text:style-name="WW8Num1">
        <text:list-item>
          <text:list>
            <text:list-item>
              <text:list>
                <text:list-item>
                  <text:p text:style-name="P24">On<text:span text:style-name="T13"> </text:span>behalf<text:span text:style-name="T13"> </text:span>of<text:span text:style-name="T13"> </text:span>the<text:span text:style-name="T13"> </text:span>Federation<text:span text:style-name="T13"> </text:span>Operator:<text:span text:style-name="T13"> </text:span></text:p>
                </text:list-item>
              </text:list>
            </text:list-item>
          </text:list>
        </text:list-item>
      </text:list>
      <text:list xml:id="list2842181294" text:style-name="WW8Num6">
        <text:list-item>
          <text:p text:style-name="P26">Technical<text:span text:style-name="T13"> </text:span>contact:<text:span text:style-name="T13"> </text:span><text:span text:style-name="T4">Kristof Bajnok, </text:span><text:a xlink:type="simple" xlink:href="mailto:info@eduid.hu" text:style-name="Internet_20_link" text:visited-style-name="Visited_20_Internet_20_Link"><text:span text:style-name="Internet_20_link"><text:span text:style-name="T4">info@eduid.hu</text:span></text:span></text:a></text:p>
        </text:list-item>
        <text:list-item>
          <text:p text:style-name="P26">Administrative<text:span text:style-name="T13"> </text:span>contact:<text:span text:style-name="T13"> </text:span><text:span text:style-name="T4">Kristof Bajnok, info@eduid.hu</text:span></text:p>
        </text:list-item>
      </text:list>
      <text:p text:style-name="P7"/>
      <text:list xml:id="list162001286845159" text:continue-list="list162002901993179" text:style-name="WW8Num1">
        <text:list-item>
          <text:list>
            <text:list-item>
              <text:p text:style-name="P20">Organisational<text:span text:style-name="T13"> </text:span>units<text:span text:style-name="T13"> </text:span>may<text:span text:style-name="T13"> </text:span>also<text:span text:style-name="T13"> </text:span>be<text:span text:style-name="T13"> </text:span>appointed<text:span text:style-name="T13"> </text:span>as<text:span text:style-name="T13"> </text:span>contact<text:span text:style-name="T13"> </text:span>persons.<text:span text:style-name="T13"> </text:span>In<text:span text:style-name="T13"> </text:span>this<text:span text:style-name="T13"> </text:span>case<text:span text:style-name="T13"> </text:span>the<text:span text:style-name="T13"> </text:span>head<text:span text:style-name="T13"> </text:span>of<text:span text:style-name="T13"> </text:span>the<text:span text:style-name="T13"> </text:span>organisational<text:span text:style-name="T13"> </text:span>unit<text:span text:style-name="T13"> </text:span>is<text:span text:style-name="T13"> </text:span>responsible<text:span text:style-name="T13"> </text:span>for<text:span text:style-name="T13"> </text:span>correspondence.<text:span text:style-name="T13"> </text:span>E-mail<text:span text:style-name="T13"> </text:span>address<text:span text:style-name="T13"> </text:span>of<text:span text:style-name="T13"> </text:span>the<text:span text:style-name="T13"> </text:span>contact<text:span text:style-name="T13"> </text:span>person<text:span text:style-name="T13"> </text:span>may<text:span text:style-name="T13"> </text:span>be<text:span text:style-name="T13"> </text:span>a<text:span text:style-name="T13"> </text:span>role<text:span text:style-name="T13"> </text:span>e-mail<text:span text:style-name="T13"> </text:span>address<text:span text:style-name="T13"> </text:span>as<text:span text:style-name="T13"> </text:span>well.<text:span text:style-name="T13"> </text:span></text:p>
            </text:list-item>
            <text:list-item>
              <text:p text:style-name="P20"><text:soft-page-break/>Parties<text:span text:style-name="T13"> </text:span>shall<text:span text:style-name="T13"> </text:span>inform<text:span text:style-name="T13"> </text:span>in<text:span text:style-name="T13"> </text:span>writing<text:span text:style-name="T13"> </text:span>within<text:span text:style-name="T13"> </text:span>eight<text:span text:style-name="T13"> </text:span>(8)<text:span text:style-name="T13"> </text:span>days<text:span text:style-name="T13"> </text:span>the<text:span text:style-name="T13"> </text:span>other<text:span text:style-name="T13"> </text:span>Party<text:span text:style-name="T13"> </text:span>on<text:span text:style-name="T13"> </text:span>the<text:span text:style-name="T13"> </text:span>change<text:span text:style-name="T13"> </text:span>of<text:span text:style-name="T13"> </text:span>the<text:span text:style-name="T13"> </text:span>contact<text:span text:style-name="T13"> </text:span>information<text:span text:style-name="T13"> </text:span>or<text:span text:style-name="T13"> </text:span>that<text:span text:style-name="T13"> </text:span>of<text:span text:style-name="T13"> </text:span>the<text:span text:style-name="T13"> </text:span>contact<text:span text:style-name="T13"> </text:span>person<text:span text:style-name="T13">’</text:span>s<text:span text:style-name="T13"> </text:span>personal<text:span text:style-name="T13"> </text:span>data.</text:p>
            </text:list-item>
            <text:list-item>
              <text:p text:style-name="P20">Federation<text:span text:style-name="T13"> </text:span>Operator<text:span text:style-name="T13"> </text:span>shall<text:span text:style-name="T13"> </text:span>record<text:span text:style-name="T13"> </text:span>personal<text:span text:style-name="T13"> </text:span>data<text:span text:style-name="T13"> </text:span>and<text:span text:style-name="T13"> </text:span>contact<text:span text:style-name="T13"> </text:span>details<text:span text:style-name="T13"> </text:span>of<text:span text:style-name="T13"> </text:span>contact<text:span text:style-name="T13"> </text:span>persons<text:span text:style-name="T13"> </text:span>into<text:span text:style-name="T13"> </text:span>the<text:span text:style-name="T13"> </text:span>Metadata,<text:span text:style-name="T13"> </text:span>indicated<text:span text:style-name="T13"> </text:span>by<text:span text:style-name="T13"> </text:span>Partner,<text:span text:style-name="T13"> </text:span>in<text:span text:style-name="T13"> </text:span>accordance<text:span text:style-name="T13"> </text:span>with<text:span text:style-name="T13"> </text:span>data<text:span text:style-name="T13"> </text:span>protection<text:span text:style-name="T13"> </text:span>legislation.<text:span text:style-name="T13"> </text:span>Partner<text:span text:style-name="T13"> </text:span>hereby<text:span text:style-name="T13"> </text:span>declares<text:span text:style-name="T13"> </text:span>and<text:span text:style-name="T13"> </text:span>confirms,<text:span text:style-name="T13"> </text:span>that<text:span text:style-name="T13"> </text:span>personal<text:span text:style-name="T13"> </text:span>data<text:span text:style-name="T13"> </text:span>of<text:span text:style-name="T13"> </text:span>contact<text:span text:style-name="T13"> </text:span>persons<text:span text:style-name="T13"> </text:span>concerned<text:span text:style-name="T13"> </text:span>is<text:span text:style-name="T13"> </text:span>handled<text:span text:style-name="T13"> </text:span>in<text:span text:style-name="T13"> </text:span>line<text:span text:style-name="T13"> </text:span>with<text:span text:style-name="T13"> </text:span>respective<text:span text:style-name="T13"> </text:span>data<text:span text:style-name="T13"> </text:span>protection<text:span text:style-name="T13"> </text:span>legislation;<text:span text:style-name="T13"> </text:span>Partner<text:span text:style-name="T13"> </text:span>also<text:span text:style-name="T13"> </text:span>ensures<text:span text:style-name="T13"> </text:span>to<text:span text:style-name="T13"> </text:span>acquire<text:span text:style-name="T13"> </text:span>the<text:span text:style-name="T13"> </text:span>user<text:span text:style-name="T13"> </text:span>consents<text:span text:style-name="T13"> </text:span>from<text:span text:style-name="T13"> </text:span>the<text:span text:style-name="T13"> </text:span>persons<text:span text:style-name="T13"> </text:span>concerned.</text:p>
            </text:list-item>
          </text:list>
        </text:list-item>
        <text:list-item>
          <text:p text:style-name="P19"><text:span text:style-name="T1">Vis</text:span><text:span text:style-name="T3"> </text:span><text:span text:style-name="T1">Maior</text:span></text:p>
          <text:list>
            <text:list-item>
              <text:p text:style-name="P20">Neither<text:span text:style-name="T13"> </text:span>Party<text:span text:style-name="T13"> </text:span>shall<text:span text:style-name="T13"> </text:span>be<text:span text:style-name="T13"> </text:span>liable<text:span text:style-name="T13"> </text:span>for<text:span text:style-name="T13"> </text:span>the<text:span text:style-name="T13"> </text:span>performance<text:span text:style-name="T13"> </text:span>of<text:span text:style-name="T13"> </text:span>its<text:span text:style-name="T13"> </text:span>obligation<text:span text:style-name="T13"> </text:span>in<text:span text:style-name="T13"> </text:span>extraordinary<text:span text:style-name="T13"> </text:span>events,<text:span text:style-name="T13"> </text:span>which<text:span text:style-name="T13"> </text:span>is<text:span text:style-name="T13"> </text:span>beyond<text:span text:style-name="T13"> </text:span>the<text:span text:style-name="T13"> </text:span>control<text:span text:style-name="T13"> </text:span>of<text:span text:style-name="T13"> </text:span>the<text:span text:style-name="T13"> </text:span>Party<text:span text:style-name="T13"> </text:span>and<text:span text:style-name="T13"> </text:span>is<text:span text:style-name="T13"> </text:span>unforeseen<text:span text:style-name="T13"> </text:span>and<text:span text:style-name="T13"> </text:span>unavoidable<text:span text:style-name="T13"> </text:span>by<text:span text:style-name="T13"> </text:span>the<text:span text:style-name="T13"> </text:span>Party<text:span text:style-name="T13"> </text:span>and<text:span text:style-name="T13"> </text:span>is<text:span text:style-name="T13"> </text:span>not<text:span text:style-name="T13"> </text:span>due<text:span text:style-name="T13"> </text:span>to<text:span text:style-name="T13"> </text:span>the<text:span text:style-name="T13"> </text:span>Party<text:span text:style-name="T13">’</text:span>s<text:span text:style-name="T13"> </text:span>fault<text:span text:style-name="T13"> </text:span>or<text:span text:style-name="T13"> </text:span>negligence<text:span text:style-name="T13"> </text:span>(<text:span text:style-name="T13">“</text:span><text:span text:style-name="T1">Force</text:span><text:span text:style-name="T3"> </text:span><text:span text:style-name="T1">Majeure</text:span><text:span text:style-name="T13">”</text:span>)<text:span text:style-name="T13"> </text:span>which<text:span text:style-name="T13"> </text:span>hinders<text:span text:style-name="T13"> </text:span>the<text:span text:style-name="T13"> </text:span>fulfillment<text:span text:style-name="T13"> </text:span>of<text:span text:style-name="T13"> </text:span>obligations<text:span text:style-name="T13"> </text:span>under<text:span text:style-name="T13"> </text:span>this<text:span text:style-name="T13"> </text:span>Agreement.<text:span text:style-name="T13"> </text:span>Federation<text:span text:style-name="T13"> </text:span>Operator<text:span text:style-name="T13"> </text:span>shall<text:span text:style-name="T13"> </text:span>not<text:span text:style-name="T13"> </text:span>be<text:span text:style-name="T13"> </text:span>liable<text:span text:style-name="T13"> </text:span>for<text:span text:style-name="T13"> </text:span>failure,<text:span text:style-name="T13"> </text:span>possible<text:span text:style-name="T13"> </text:span>data<text:span text:style-name="T13"> </text:span>losses<text:span text:style-name="T13"> </text:span>due<text:span text:style-name="T13"> </text:span>to<text:span text:style-name="T13"> </text:span>Force<text:span text:style-name="T13"> </text:span>Majeure,<text:span text:style-name="T13"> </text:span>or<text:span text:style-name="T13"> </text:span>for<text:span text:style-name="T13"> </text:span>damages<text:span text:style-name="T13"> </text:span>caused<text:span text:style-name="T13"> </text:span>by<text:span text:style-name="T13"> </text:span>reasons<text:span text:style-name="T13"> </text:span>beyond<text:span text:style-name="T13"> </text:span>its<text:span text:style-name="T13"> </text:span>control.</text:p>
            </text:list-item>
            <text:list-item>
              <text:p text:style-name="P20">In<text:span text:style-name="T13"> </text:span>case<text:span text:style-name="T13"> </text:span>of<text:span text:style-name="T13"> </text:span>possible<text:span text:style-name="T13"> </text:span>breakdown<text:span text:style-name="T13"> </text:span>Federation<text:span text:style-name="T13"> </text:span>Operator<text:span text:style-name="T13"> </text:span>shall<text:span text:style-name="T13"> </text:span>use<text:span text:style-name="T13"> </text:span>its<text:span text:style-name="T13"> </text:span>best<text:span text:style-name="T13"> </text:span>endeavors<text:span text:style-name="T13"> </text:span>to<text:span text:style-name="T13"> </text:span>eliminate<text:span text:style-name="T13"> </text:span>the<text:span text:style-name="T13"> </text:span>failure<text:span text:style-name="T13"> </text:span>as<text:span text:style-name="T13"> </text:span>soon<text:span text:style-name="T13"> </text:span>as<text:span text:style-name="T13"> </text:span>possible.</text:p>
            </text:list-item>
            <text:list-item>
              <text:p text:style-name="P20">In<text:span text:style-name="T13"> </text:span>the<text:span text:style-name="T13"> </text:span>event<text:span text:style-name="T13"> </text:span>of<text:span text:style-name="T13"> </text:span>a<text:span text:style-name="T13"> </text:span>Force<text:span text:style-name="T13"> </text:span>Majeure,<text:span text:style-name="T13"> </text:span>the<text:span text:style-name="T13"> </text:span>Party<text:span text:style-name="T13"> </text:span>concerned<text:span text:style-name="T13"> </text:span>shall<text:span text:style-name="T13"> </text:span>immediately<text:span text:style-name="T13"> </text:span>notify<text:span text:style-name="T13"> </text:span>the<text:span text:style-name="T13"> </text:span>other<text:span text:style-name="T13"> </text:span>Party<text:span text:style-name="T13"> </text:span>in<text:span text:style-name="T13"> </text:span>writing<text:span text:style-name="T13"> </text:span>of<text:span text:style-name="T13"> </text:span>the<text:span text:style-name="T13"> </text:span>relevant<text:span text:style-name="T13"> </text:span>and<text:span text:style-name="T13"> </text:span>necessary<text:span text:style-name="T13"> </text:span>information<text:span text:style-name="T13"> </text:span>in<text:span text:style-name="T13"> </text:span>relation<text:span text:style-name="T13"> </text:span>to<text:span text:style-name="T13"> </text:span>such<text:span text:style-name="T13"> </text:span>event.<text:span text:style-name="T13"> </text:span>Parties<text:span text:style-name="T13"> </text:span>are<text:span text:style-name="T13"> </text:span>obliged<text:span text:style-name="T13"> </text:span>to<text:span text:style-name="T13"> </text:span>use<text:span text:style-name="T13"> </text:span>their<text:span text:style-name="T13"> </text:span>best<text:span text:style-name="T13"> </text:span>and<text:span text:style-name="T13"> </text:span>possible<text:span text:style-name="T13"> </text:span>endeavors<text:span text:style-name="T13"> </text:span>in<text:span text:style-name="T13"> </text:span>order<text:span text:style-name="T13"> </text:span>to<text:span text:style-name="T13"> </text:span>fulfill<text:span text:style-name="T13"> </text:span>their<text:span text:style-name="T13"> </text:span>obligation<text:span text:style-name="T13"> </text:span>as<text:span text:style-name="T13"> </text:span>set<text:span text:style-name="T13"> </text:span>out<text:span text:style-name="T13"> </text:span>in<text:span text:style-name="T13"> </text:span>the<text:span text:style-name="T13"> </text:span>Service<text:span text:style-name="T13"> </text:span>Agreement<text:span text:style-name="T13"> </text:span>and<text:span text:style-name="T13"> </text:span>in<text:span text:style-name="T13"> </text:span>the<text:span text:style-name="T13"> </text:span>Federation<text:span text:style-name="T13"> </text:span>Rules<text:span text:style-name="T13"> </text:span>of<text:span text:style-name="T13"> </text:span>Conduct.<text:span text:style-name="T13"> </text:span></text:p>
            </text:list-item>
            <text:list-item>
              <text:p text:style-name="P20">If<text:span text:style-name="T13"> </text:span>the<text:span text:style-name="T13"> </text:span>length<text:span text:style-name="T13"> </text:span>of<text:span text:style-name="T13"> </text:span>the<text:span text:style-name="T13"> </text:span>Force<text:span text:style-name="T13"> </text:span>Majeure<text:span text:style-name="T13"> </text:span>exceeds<text:span text:style-name="T13"> </text:span>fourteen<text:span text:style-name="T13"> </text:span>(14)<text:span text:style-name="T13"> </text:span>days,<text:span text:style-name="T13"> </text:span>Parties<text:span text:style-name="T13"> </text:span>are<text:span text:style-name="T13"> </text:span>obliged<text:span text:style-name="T13"> </text:span>to<text:span text:style-name="T13"> </text:span>enter<text:span text:style-name="T13"> </text:span>into<text:span text:style-name="T13"> </text:span>negotiations<text:span text:style-name="T13"> </text:span>with<text:span text:style-name="T13"> </text:span>each<text:span text:style-name="T13"> </text:span>other<text:span text:style-name="T13"> </text:span>on<text:span text:style-name="T13"> </text:span>the<text:span text:style-name="T13"> </text:span>modification<text:span text:style-name="T13"> </text:span>of<text:span text:style-name="T13"> </text:span>the<text:span text:style-name="T13"> </text:span>Service<text:span text:style-name="T13"> </text:span>Agreement.</text:p>
            </text:list-item>
          </text:list>
        </text:list-item>
        <text:list-item>
          <text:p text:style-name="P19"><text:span text:style-name="T1">Scope</text:span><text:span text:style-name="T3"> </text:span><text:span text:style-name="T1">of</text:span><text:span text:style-name="T3"> </text:span><text:span text:style-name="T1">the</text:span><text:span text:style-name="T3"> </text:span><text:span text:style-name="T1">Service</text:span><text:span text:style-name="T3"> </text:span><text:span text:style-name="T1">Agreement</text:span></text:p>
        </text:list-item>
      </text:list>
      <text:p text:style-name="P11">The term of this Service Agreement will begin on the date of this Agreement and will remain in full force and effect indefinitely until terminated as specified in section 5..</text:p>
      <text:list xml:id="list162002165772648" text:continue-numbering="true" text:style-name="WW8Num1">
        <text:list-item>
          <text:list>
            <text:list-item>
              <text:p text:style-name="P20">The<text:span text:style-name="T13"> </text:span>parties<text:span text:style-name="T13"> </text:span>signed<text:span text:style-name="T13"> </text:span>this<text:span text:style-name="T13"> </text:span>Service<text:span text:style-name="T13"> </text:span>Agreement<text:span text:style-name="T13"> </text:span>after<text:span text:style-name="T13"> </text:span>reading<text:span text:style-name="T13"> </text:span>it<text:span text:style-name="T13"> </text:span>according<text:span text:style-name="T13"> </text:span>fully<text:span text:style-name="T13"> </text:span>to<text:span text:style-name="T13"> </text:span>their<text:span text:style-name="T13"> </text:span>intent;<text:span text:style-name="T13"> all legal issues arising under this Agreement will be governed by Hungarian law. Henceforth any issues not regulated in this Service Agreement are governed by the relevant provisions in force of Act V of 2013 (Civil Code), Act CXCV of 2011 (on public finances), Act CXCVI of 2011 (on public property) and Governmental Decree 5 of 2011 (on National Information Infrastructure Development Programme).</text:span></text:p>
            </text:list-item>
            <text:list-item>
              <text:p text:style-name="P20"><text:span text:style-name="Emphasis"><text:span text:style-name="T19">The parties submit all their disputes arising out of or in connection with this Service Agreement to the exclusive jurisdiction of the Courts of Hungary. The language of the litigation shall be Hungarian.</text:span></text:span></text:p>
            </text:list-item>
          </text:list>
        </text:list-item>
      </text:list>
      <text:p text:style-name="P9"/>
      <text:p text:style-name="P9"/>
      <text:p text:style-name="P9"/>
      <text:p text:style-name="P9"/>
      <text:p text:style-name="P9"/>
      <text:p text:style-name="P9"/>
      <text:p text:style-name="P9"/>
      <text:p text:style-name="P10"><text:tab/><text:tab/>Signature<text:span text:style-name="T13"> </text:span><text:tab/>Signature</text:p>
      <text:p text:style-name="P10"><text:tab/><text:tab/>(on<text:span text:style-name="T13"> </text:span>behalf<text:span text:style-name="T13"> </text:span>of<text:span text:style-name="T13"> </text:span>Federation<text:span text:style-name="T13"> </text:span>Operator)<text:tab/>(on<text:span text:style-name="T13"> </text:span>behalf<text:span text:style-name="T13"> </text:span>of<text:span text:style-name="T13"> </text:span>Part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hu" fo:country="H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hu" fo:country="H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0835in" fo:margin-bottom="0.0835in" loext:contextual-spacing="false" text:number-lines="false" text:line-number="0"/>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Condenced"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hu" fo:country="H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Dat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hu" fo:country="H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ál_20__28_Web_29_" style:display-name="Normál (Web)" style:family="paragraph" style:parent-style-name="Standard">
      <style:paragraph-properties fo:margin-left="0in" fo:margin-right="0in" fo:margin-top="0.0693in" fo:margin-bottom="0.0799in" loext:contextual-spacing="false" fo:text-align="start" style:justify-single-word="false" fo:hyphenation-ladder-count="no-limit" fo:text-indent="0in" style:auto-text-indent="false"/>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borékszöveg"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fo:font-style="normal" fo:font-weight="bold" style:font-style-asian="normal" style:font-weight-asian="bold" style:font-style-complex="normal" style:font-weight-complex="bold"/>
    </style:style>
    <style:style style:name="WW8Num1z1" style:family="text">
      <style:text-properties fo:font-style="normal" style:font-name-asian="Liberation Serif" style:font-family-asian="'Liberation Serif'" style:font-family-generic-asian="roman" style:font-pitch-asian="variable" style:font-style-asian="normal" style:font-name-complex="Liberation Serif" style:font-family-complex="'Liberation Serif'" style:font-family-generic-complex="roman" style:font-pitch-complex="variable" style:font-style-complex="normal"/>
    </style:style>
    <style:style style:name="WW8Num1z2" style:family="text">
      <style:text-properties fo:font-weight="normal" style:font-name-asian="Liberation Serif" style:font-family-asian="'Liberation Serif'" style:font-family-generic-asian="roman" style:font-pitch-asian="variable" style:font-weight-asian="normal" style:font-name-complex="Liberation Serif" style:font-family-complex="'Liberation Serif'" style:font-family-generic-complex="roman" style:font-pitch-complex="variable"/>
    </style:style>
    <style:style style:name="WW8Num1z3" style:family="text">
      <style:text-properties style:font-name="Symbol" fo:font-family="Symbol" style:font-family-generic="roman" style:font-pitch="variable" style:font-charset="x-symbol" fo:background-color="#ffff00" style:font-name-asian="Liberation Serif" style:font-family-asian="'Liberation Serif'" style:font-family-generic-asian="roman" style:font-pitch-asian="variable"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fo:font-weight="normal" style:font-weight-asian="normal"/>
    </style:style>
    <style:style style:name="Bekezdés_20_alapbetűtípusa" style:display-name="Bekezdés alapbetűtípusa" style:family="text"/>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Bekezdés_20_alapbetűtípusa1" style:display-name="Bekezdés alapbetűtípusa1" style:family="text"/>
    <style:style style:name="Internet_20_link" style:display-name="Internet link" style:family="text" style:parent-style-name="Bekezdés_20_alapbetűtípusa1"/>
    <style:style style:name="Emphasis" style:family="text">
      <style:text-properties fo:font-style="italic" style:font-style-asian="italic" style:font-style-complex="italic"/>
    </style:style>
    <style:style style:name="Numbering_20_Symbols" style:display-name="Numbering Symbols" style:family="text"/>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style style:name="Buborékszöveg_20_Char" style:display-name="Buborékszöveg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0.4925in" fo:text-indent="-0.35in" fo:margin-left="0.85in"/>
        </style:list-level-properties>
      </text:list-level-style-number>
      <text:list-level-style-bullet text:level="4" text:style-name="WW8Num1z3" style:num-suffix="." text:bullet-char="">
        <style:list-level-properties text:list-level-position-and-space-mode="label-alignment">
          <style:list-level-label-alignment text:label-followed-by="listtab" fo:text-indent="-0.45in" fo:margin-left="1.2in"/>
        </style:list-level-properties>
        <style:text-properties style:font-name="Symbol"/>
      </text:list-level-style-bullet>
      <text:list-level-style-number text:level="5" text:style-name="WW8Num1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1.7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2.2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2.7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3.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3.7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4.2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4.7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5.2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0ca73b" officeooo:paragraph-rsid="000ca73b"/>
    </style:style>
    <style:style style:name="MT1" style:family="text">
      <style:text-properties officeooo:rsid="000cd77b"/>
    </style:style>
    <style:page-layout style:name="M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43" style:layout-grid-base-height="0.2165in" style:layout-grid-ruby-height="0in" style:layout-grid-mode="none" style:layout-grid-ruby-below="false" style:layout-grid-print="false" style:layout-grid-display="false" style:layout-grid-base-width="0.11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fo:border-top="0.06pt solid #000000" fo:border-bottom="none" fo:border-left="none" fo:border-right="none" fo:padding="0.0201in" style:shadow="none"/>
      </style:footer-style>
    </style:page-layout>
  </office:automatic-styles>
  <office:master-styles>
    <style:master-page style:name="Standard" style:page-layout-name="Mpm1">
      <style:footer>
        <text:p text:style-name="MP1"><text:tab/>Page <text:page-number text:select-page="current">2</text:page-number> of <text:page-count>4</text:page-count><text:span text:style-name="MT1">đ</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uID Service Agreement</dc:title>
    <meta:initial-creator>Kristof Bajnok</meta:initial-creator>
    <meta:creation-date>2017-05-31T14:56:00</meta:creation-date>
    <dc:creator>Kristof Bajnok</dc:creator>
    <dc:date>2017-06-27T16:20:00.601788371</dc:date>
    <meta:editing-cycles>8</meta:editing-cycles>
    <meta:editing-duration>PT11M26S</meta:editing-duration>
    <meta:generator>LibreOffice/5.3.1.2$Linux_X86_64 LibreOffice_project/30m0$Build-2</meta:generator>
    <meta:document-statistic meta:table-count="0" meta:image-count="0" meta:object-count="0" meta:page-count="4" meta:paragraph-count="81" meta:word-count="2261" meta:character-count="14451" meta:non-whitespace-character-count="12321"/>
  </office:meta>
</office:document-meta>
</file>