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Lucida Grande" svg:font-family="'Lucida Grande', 'Times New Roman'" style:font-pitch="variable"/>
    <style:font-face style:name="Noto Sans CJK SC Regular" svg:font-family="'Noto Sans CJK SC Regular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Normál_20__28_Web_29_">
      <style:paragraph-properties fo:margin-top="0.0693in" fo:margin-bottom="0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Normál_20__28_Web_29_">
      <style:paragraph-properties fo:margin-top="0.0693in" fo:margin-bottom="0in" loext:contextual-spacing="false" fo:hyphenation-ladder-count="no-limit"/>
      <style:text-properties fo:font-size="10pt" fo:language="hu" fo:country="HU" style:font-size-asian="10pt" style:font-size-complex="10pt" fo:hyphenate="false" fo:hyphenation-remain-char-count="2" fo:hyphenation-push-char-count="2"/>
    </style:style>
    <style:style style:name="P4" style:family="paragraph" style:parent-style-name="Normál_20__28_Web_29_">
      <style:paragraph-properties fo:margin-top="0.0693in" fo:margin-bottom="0in" loext:contextual-spacing="false" fo:text-align="justify" style:justify-single-word="false" fo:hyphenation-ladder-count="no-limit"/>
      <style:text-properties fo:font-size="10pt" fo:language="hu" fo:country="HU" style:font-size-asian="10pt" style:font-size-complex="10pt" fo:hyphenate="false" fo:hyphenation-remain-char-count="2" fo:hyphenation-push-char-count="2"/>
    </style:style>
    <style:style style:name="P5" style:family="paragraph" style:parent-style-name="Normál_20__28_Web_29_">
      <style:paragraph-properties fo:margin-left="-0.0102in" fo:margin-right="0in" fo:margin-top="0.0693in" fo:margin-bottom="0.1665in" loext:contextual-spacing="false" fo:hyphenation-ladder-count="no-limit" fo:text-indent="-0.0102in" style:auto-text-indent="false"/>
      <style:text-properties fo:hyphenate="false" fo:hyphenation-remain-char-count="2" fo:hyphenation-push-char-count="2"/>
    </style:style>
    <style:style style:name="P6" style:family="paragraph" style:parent-style-name="Normál_20__28_Web_29_">
      <style:paragraph-properties fo:margin-top="0in" fo:margin-bottom="0.0835in" loext:contextual-spacing="false" fo:text-align="justify" style:justify-single-word="false" fo:hyphenation-ladder-count="no-limit">
        <style:tab-stops>
          <style:tab-stop style:position="1.0874in"/>
        </style:tab-stops>
      </style:paragraph-properties>
      <style:text-properties fo:font-size="10pt" fo:language="hu" fo:country="HU" style:font-size-asian="10pt" style:font-size-complex="10pt" fo:hyphenate="false" fo:hyphenation-remain-char-count="2" fo:hyphenation-push-char-count="2"/>
    </style:style>
    <style:style style:name="P7" style:family="paragraph" style:parent-style-name="Normál_20__28_Web_29_">
      <style:paragraph-properties fo:margin-left="1in" fo:margin-right="0in" fo:margin-top="0.0693in" fo:margin-bottom="0in" loext:contextual-spacing="false" fo:text-align="justify" style:justify-single-word="false" fo:text-indent="0in" style:auto-text-indent="false"/>
    </style:style>
    <style:style style:name="P8" style:family="paragraph" style:parent-style-name="Standard" style:list-style-name="WW8Num5">
      <style:paragraph-properties fo:margin-left="0.2in" fo:margin-right="0in" fo:text-indent="0in" style:auto-text-indent="false" style:vertical-align="auto">
        <style:tab-stops/>
      </style:paragraph-properties>
    </style:style>
    <style:style style:name="P9" style:family="paragraph" style:parent-style-name="Standard" style:list-style-name="WW8Num6">
      <style:paragraph-properties fo:margin-left="0.25in" fo:margin-right="0in" fo:margin-top="0.1965in" fo:margin-bottom="0.0783in" loext:contextual-spacing="false" fo:text-indent="-0.25in" style:auto-text-indent="false" fo:keep-with-next="always" style:vertical-align="auto"/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WW8Num6">
      <style:paragraph-properties fo:margin-left="0.25in" fo:margin-right="0in" fo:margin-top="0.1965in" fo:margin-bottom="0.0783in" loext:contextual-spacing="false" fo:text-indent="-0.25in" style:auto-text-indent="false" fo:keep-with-next="always" style:vertical-align="auto"/>
      <style:text-properties fo:font-size="10pt" fo:language="hu" fo:country="HU" fo:font-weight="bold" style:font-size-asian="10pt" style:font-weight-asian="bold" style:font-size-complex="10pt"/>
    </style:style>
    <style:style style:name="P11" style:family="paragraph" style:parent-style-name="Standard" style:list-style-name="WW8Num6">
      <style:paragraph-properties fo:margin-left="0.5516in" fo:margin-right="0in" fo:margin-top="0in" fo:margin-bottom="0.0398in" loext:contextual-spacing="false" fo:text-align="justify" style:justify-single-word="false" fo:orphans="2" fo:widows="2" fo:text-indent="-0.3937in" style:auto-text-indent="false" style:vertical-align="auto"/>
    </style:style>
    <style:style style:name="P12" style:family="paragraph" style:parent-style-name="Standard" style:list-style-name="WW8Num6">
      <style:paragraph-properties fo:margin-left="0.5516in" fo:margin-right="0in" fo:margin-top="0in" fo:margin-bottom="0.0398in" loext:contextual-spacing="false" fo:text-align="justify" style:justify-single-word="false" fo:orphans="2" fo:widows="2" fo:text-indent="-0.3937in" style:auto-text-indent="false" style:vertical-align="auto"/>
      <style:text-properties fo:font-size="10pt" fo:language="hu" fo:country="HU" style:font-size-asian="10pt" style:font-size-complex="10pt"/>
    </style:style>
    <style:style style:name="P13" style:family="paragraph" style:parent-style-name="Standard" style:list-style-name="WW8Num6">
      <style:paragraph-properties fo:margin-left="0.5516in" fo:margin-right="0in" fo:margin-top="0in" fo:margin-bottom="0.0398in" loext:contextual-spacing="false" fo:orphans="2" fo:widows="2" fo:text-indent="-0.3937in" style:auto-text-indent="false" style:vertical-align="auto"/>
    </style:style>
    <style:style style:name="P14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vertical-align="auto">
        <style:tab-stops/>
      </style:paragraph-properties>
    </style:style>
    <style:style style:name="P15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vertical-align="auto">
        <style:tab-stops/>
      </style:paragraph-properties>
      <style:text-properties fo:font-size="10pt" fo:language="hu" fo:country="HU" style:font-size-asian="10pt" style:font-size-complex="10pt"/>
    </style:style>
    <style:style style:name="P16" style:family="paragraph" style:parent-style-name="TableData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hu" fo:country="HU" style:font-size-asian="10pt" style:font-size-complex="10pt"/>
    </style:style>
    <style:style style:name="T5" style:family="text">
      <style:text-properties fo:font-size="10pt" fo:language="hu" fo:country="HU" style:font-size-asian="10pt" style:font-size-complex="10pt" style:font-weight-complex="bold"/>
    </style:style>
    <style:style style:name="T6" style:family="text">
      <style:text-properties fo:font-size="10pt" fo:language="hu" fo:country="HU" fo:font-weight="bold" style:font-size-asian="10pt" style:font-weight-asian="bold" style:font-size-complex="10pt"/>
    </style:style>
    <style:style style:name="T7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hu" fo:country="HU" fo:font-style="italic" style:font-size-asian="10pt" style:font-style-asian="italic" style:font-size-complex="10pt" style:font-style-complex="italic"/>
    </style:style>
    <style:style style:name="T9" style:family="text">
      <style:text-properties fo:font-size="10pt" fo:letter-spacing="0.0319in" fo:language="hu" fo:country="HU" style:font-size-asian="10pt" style:font-size-complex="10pt"/>
    </style:style>
    <style:style style:name="T10" style:family="text">
      <style:text-properties fo:font-size="10pt" fo:letter-spacing="-0.0098in" fo:language="hu" fo:country="HU" style:font-size-asian="10pt" style:font-size-complex="10pt"/>
    </style:style>
    <style:style style:name="T11" style:family="text">
      <style:text-properties style:font-name="Times New Roman" fo:font-size="10pt" fo:language="hu" fo:country="HU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hu" fo:country="H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fo:font-size="10pt" fo:language="hu" fo:country="HU" style:font-name-asian="Calibri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eduID </text:span><text:span text:style-name="T13">Partner </text:span><text:span text:style-name="T11">Szolgáltatási Szerződés</text:span></text:p>
      <text:p text:style-name="P2"><text:span text:style-name="T4">(</text:span><text:span text:style-name="T6">Szolgáltatási</text:span><text:span text:style-name="T4"> </text:span><text:span text:style-name="T7">Szerződés</text:span><text:span text:style-name="T4">)</text:span></text:p>
      <text:p text:style-name="P3"/>
      <text:p text:style-name="P4">amely létrejött egyfelől</text:p>
      <text:list xml:id="list3288167538" text:style-name="WW8Num5">
        <text:list-item>
          <text:p text:style-name="P8"><text:span text:style-name="T7">Kormányzati Informatikai Fejlesztési Ügynökség</text:span><text:span text:style-name="T4"> (székhelye: 1027 Budapest, Csalogány u. 9-11.; képviseli: Szijártó Zoltán, elnök) (</text:span><text:span text:style-name="T6">Föderációs Operátor</text:span><text:span text:style-name="T4">), másfelől</text:span></text:p>
        </text:list-item>
        <text:list-item>
          <text:p text:style-name="P8"><text:span text:style-name="T7">PARTNERNÉV </text:span><text:span text:style-name="T5">(székhelye:<text:tab/><text:tab/>; azonosító/cégjegyzékszám<text:tab/><text:tab/><text:tab/>; adószám:<text:tab/><text:tab/>; képviseli:<text:tab/><text:tab/>), mint </text:span><text:span text:style-name="T7">Partner</text:span></text:p>
        </text:list-item>
      </text:list>
      <text:p text:style-name="P5"><text:span text:style-name="T5">Föderációs Operátor és Partner külön-külön </text:span><text:span text:style-name="T7">Fél</text:span><text:span text:style-name="T4">, együtt </text:span><text:span text:style-name="T7">Felek</text:span><text:span text:style-name="T4"> között alulírott helyen, az alábbi feltételek szerint.</text:span></text:p>
      <text:list xml:id="list2230304857" text:style-name="WW8Num6">
        <text:list-item>
          <text:p text:style-name="P9">Szolgáltatási Szerződés előzménye, célja</text:p>
          <text:list>
            <text:list-item>
              <text:p text:style-name="P11"><text:span text:style-name="T4">Partner a jelen Szolgáltatási Szerződés aláírásával csatlakozik a Föderációs Operátor által üzemeltetett Magyar Kutatási és Felsőoktatási Föderációhoz (</text:span><text:span text:style-name="T6">Föderáció</text:span><text:span text:style-name="T4">).</text:span></text:p>
            </text:list-item>
            <text:list-item>
              <text:p text:style-name="P11"><text:span text:style-name="T4">A Föderációt alkotó Tagok és Partnerek (</text:span><text:span text:style-name="T7">Föderáció Résztvevői</text:span><text:span text:style-name="T4">) együttműködésének célja, hogy a Tagok felhasználói úgy vehessenek igénybe informatikai szolgáltatásokat, hogy a saját intézményük azonosítja őket. (Ezen azonosítás általánosan használt elnevezése: eduID.) A Föderáció Tagjai elsősorban felsőoktatási intézmények; akadémiai, ill. kutatással foglalkozó intézmények; középfokú közoktatással foglalkozó intézmények és közgyűjtemények lehetnek.</text:span></text:p>
            </text:list-item>
            <text:list-item>
              <text:p text:style-name="P11"><text:span text:style-name="T4">A Partner a jelen Szolgáltatási Szerződés 3.2 pontja szerinti szolgáltatásokat (</text:span><text:span text:style-name="T7">Szolgáltatások</text:span><text:span text:style-name="T4">) kívánja igénybe venni a Föderációs Operátortól. A Felek megállapodnak abban, hogy a Partner a Szolgáltatásokat a jelen Szolgáltatási Szerződésben foglalt feltételek szerint veszi igénybe.</text:span></text:p>
            </text:list-item>
            <text:list-item>
              <text:p text:style-name="P11"><text:span text:style-name="T4">A Szolgáltatási Szerződés elválaszthatatlan részét képezi a jelen pontban részletezett és a Felek által kötelezően elfogadott</text:span><text:span text:style-name="T6"> Föderációs Szabályzat</text:span><text:span text:style-name="T4">,</text:span><text:span text:style-name="T6"> </text:span><text:span text:style-name="T4">amely az </text:span><text:span text:style-name="T8">Alapelvek</text:span><text:span text:style-name="T4">, a </text:span><text:span text:style-name="T8">Szószedet</text:span><text:span text:style-name="T4">, valamint a </text:span><text:span text:style-name="T8">Műszaki előírások</text:span><text:span text:style-name="T4">, az </text:span><text:span text:style-name="T8">Attribútum Specifikáció</text:span><text:span text:style-name="T4">, a </text:span><text:span text:style-name="T8">Metadata Specifikáció</text:span><text:span text:style-name="T4">, a </text:span><text:span text:style-name="T8">Szolgáltatási Szint Megállapodás</text:span><text:span text:style-name="T4"> című dokumentumokat tartalmazza. A </text:span><text:span text:style-name="T8">Föderációs Szabályzat</text:span><text:span text:style-name="T4"> dokumentumai a </text:span><text:a xlink:type="simple" xlink:href="http://eduid.hu/dokumentumok" text:style-name="Internet_20_link" text:visited-style-name="Visited_20_Internet_20_Link"><text:span text:style-name="Internet_20_link"><text:span text:style-name="T3">http://eduid.hu/dokumentumok</text:span></text:span></text:a><text:span text:style-name="T4"> oldalon érhetők el.</text:span></text:p>
            </text:list-item>
            <text:list-item>
              <text:p text:style-name="P11"><text:span text:style-name="T4">Föderáció az </text:span><text:span text:style-name="T8">Alapelvek</text:span><text:span text:style-name="T4"> című dokumentumban meghatározott elvárások szerint, a Szolgáltatási Szerződésben foglaltaknak megfelelően működik, amelynek megvalósulása érdekében a Föderációs Operátor és a Föderáció Résztvevői kölcsönösen együttműködnek.</text:span></text:p>
            </text:list-item>
            <text:list-item>
              <text:p text:style-name="P12">A Föderáció döntéshozó szerve a Tagok Tanácsa, amely Tagok által delegált személyekből áll. A Tag jogosult egy (1) főt delegálni a Tagok Tanácsába, amelynek ülésein egy (1) szavazattal rendelkezik. A Partner képviselője jogosult megfigyelőként részt venni a Tagok Tanácsa ülésein, de azon szavazati joggal nem rendelkezik.</text:p>
            </text:list-item>
            <text:list-item>
              <text:p text:style-name="P11"><text:span text:style-name="T4">A Tagok Tanácsa döntéseit a Föderációs Operátor eljuttatja a Tagok és a Partnerek kapcsolattartóihoz, illetve elérhetővé teszi a </text:span><text:a xlink:type="simple" xlink:href="http://eduid.hu/dokumentumok" text:style-name="Internet_20_link" text:visited-style-name="Visited_20_Internet_20_Link"><text:span text:style-name="Internet_20_link"><text:span text:style-name="T3">http://eduid.hu/dokumentumok</text:span></text:span></text:a><text:span text:style-name="T4"> oldalon.</text:span></text:p>
            </text:list-item>
            <text:list-item>
              <text:p text:style-name="P12">A Tagok Tanácsa működésének és döntéshozatali rendjének szabályait saját maga állapítja meg.</text:p>
            </text:list-item>
          </text:list>
        </text:list-item>
        <text:list-item>
          <text:p text:style-name="P9">Partnerek jogai és kötelezettségei</text:p>
          <text:list>
            <text:list-item>
              <text:p text:style-name="P12">A Partner a Föderációhoz történő csatlakozással Partneri Szolgáltatásokat regisztrálhat a Föderációba a Tagok Tanácsa által elfogadott működési és döntéshozatali rend szabályai alapján.</text:p>
            </text:list-item>
            <text:list-item>
              <text:p text:style-name="P12">A Partner kijelenti, hogy a Szolgáltatási Szerződésben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</text:list-item>
            <text:list-item>
              <text:p text:style-name="P11"><text:span text:style-name="T4">Partner a jelen Szolgáltatási Szerződés aláírásával egyidejűleg kijelenti és igazolja, hogy a Föderációs Operátor elérhetővé tette számára a </text:span><text:span text:style-name="T8">Föderációs Szabályzat</text:span><text:span text:style-name="T4"> tartalmát, azt teljes körűen megismerte és annak rendelkezéseit jelen aláírásával magára nézve kötelezőnek fogadja el. A Partner kijelenti és szavatolja továbbá, hogy a Szolgáltatási Szerződés időtartama alatt a </text:span><text:span text:style-name="T8">Föderációs Szabályzatban</text:span><text:span text:style-name="T4"> foglalt és vállalt kötelezettségeknek folyamatosan eleget tesz.</text:span></text:p>
            </text:list-item>
            <text:list-item>
              <text:p text:style-name="P11"><text:span text:style-name="T4">A Partner a Szolgáltatási Szerződés a </text:span><text:span text:style-name="T8">Föderációs Szolgáltatások</text:span><text:span text:style-name="T4"> melléklet szerinti Partner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.</text:span></text:p>
            </text:list-item>
            <text:list-item>
              <text:p text:style-name="P11"><text:span text:style-name="T4">Partner kijelenti, hogy a felhasználók személyes adatainak kezelését a vonatkozó jogszabályi előírásoknak és a </text:span><text:span text:style-name="T8">Föderációs Szabályzatnak</text:span><text:span text:style-name="T4"> mindenben megfelelve végzi.</text:span></text:p>
            </text:list-item>
            <text:list-item>
              <text:p text:style-name="P12">Partner minden ésszerű erőfeszítést megtesz az általa nyújtott Partner Szolgáltatások rendelkezésre állása érdekében.</text:p>
            </text:list-item>
            <text:list-item>
              <text:p text:style-name="P11"><text:soft-page-break/><text:span text:style-name="T4">Eltérő tartalmú megállapodás hiányában a Föderációs Résztvevői nem tartoznak egymásnak kártérítési kötelezettséggel azokért az erkölcsi, anyagi károkért vagy elmaradt haszonért, amelyet az általuk a </text:span><text:span text:style-name="T8">Föderációs Szabályzat </text:span><text:span text:style-name="T4">előírásai szerint üzemeltetett Tagi vagy Partner Szolgáltatás vagy annak hibás működése más Föderációs Résztvevőknek okoz. A Partner tudomásul veszi, hogy a Föderáció Résztvevői nem felelősek a felhasználóik által elkövetett károkozásokért, azonban együttműködnek a kárt szenvedett féllel a károkozás megszüntetése érdekében.</text:span></text:p>
            </text:list-item>
            <text:list-item>
              <text:p text:style-name="P12">A Partner más Föderáció Résztvevővel egymás közt felmerülő jogvitákat közvetlenül, a Föderációs Operátor bevonása nélkül intézik.</text:p>
            </text:list-item>
          </text:list>
        </text:list-item>
        <text:list-item>
          <text:p text:style-name="P9">Föderációs Operátor jogai és kötelezettségei</text:p>
          <text:list>
            <text:list-item>
              <text:p text:style-name="P11"><text:span text:style-name="T4">A Szolgáltatások teljesítésének feltételeiről és módjáról a Felek a </text:span><text:span text:style-name="T8">Föderációs Szabályzatban</text:span><text:span text:style-name="T4"> rendelkeznek.</text:span></text:p>
            </text:list-item>
            <text:list-item>
              <text:p text:style-name="P12">A Föderációs Operátor a jelen Szolgáltatási Szerződés alapján a Partnereknek az alábbi Szolgáltatásokat nyújtja:</text:p>
              <text:list>
                <text:list-item>
                  <text:list>
                    <text:list-item>
                      <text:p text:style-name="P14"><text:span text:style-name="T12">biztosítja</text:span><text:span text:style-name="T4"> a Föderációs entitások központi adatállományának (</text:span><text:span text:style-name="T6">Metadata</text:span><text:span text:style-name="T4">) aktualitását és elérhetőségét;</text:span></text:p>
                    </text:list-item>
                    <text:list-item>
                      <text:p text:style-name="P15">gondoskodik a Partner entitások adatainak a Metadatában történő rögzítéséről;</text:p>
                    </text:list-item>
                    <text:list-item>
                      <text:p text:style-name="P14"><text:span text:style-name="T4">biztosítja a </text:span><text:span text:style-name="T6">Discovery Service</text:span><text:span text:style-name="T4"> elérhetőségét;</text:span></text:p>
                    </text:list-item>
                    <text:list-item>
                      <text:p text:style-name="P14"><text:span text:style-name="T6">Ügyfélszolgálatot</text:span><text:span text:style-name="T4"> tart fenn a Partnerek kapcsolattartói részére a Metadata, a </text:span><text:span text:style-name="T6">Regisztrációs Szolgáltatás</text:span><text:span text:style-name="T4"> és a Discovery Service működésével kapcsolatban;</text:span></text:p>
                    </text:list-item>
                    <text:list-item>
                      <text:p text:style-name="P15">támogatást nyújt a Partnerek részére, melynek keretében a levelezőlistán felmerült problémák elhárításában segítséget nyújt;</text:p>
                    </text:list-item>
                  </text:list>
                </text:list-item>
              </text:list>
            </text:list-item>
            <text:list-item>
              <text:p text:style-name="P12">A Föderációs Operátor szavatolja, hogy valamennyi általa nyújtott Szolgáltatás működőképes.</text:p>
            </text:list-item>
            <text:list-item>
              <text:p text:style-name="P11"><text:span text:style-name="T4">A 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</text:span><text:bookmark text:name="_GoBack"/><text:span text:style-name="T4">Feleknek <text:s text:c="2"/>a <text:s/>jelen <text:s text:c="2"/>Szolgáltatási <text:s text:c="2"/>Szerződés <text:s text:c="2"/>alapján</text:span><text:span text:style-name="T9"> </text:span><text:span text:style-name="T4">fennálló kölcsönös kötelezettségeire tekintettel, valamint az informatikai szolgáltatások nyújtása körében szokásosan alkalmazott szerződéses feltételekkel összhangban állapították meg.</text:span></text:p>
            </text:list-item>
            <text:list-item>
              <text:p text:style-name="P12">A Föderációs Operátor nem tartozik felelősséggel a Föderáció Résztvevői és a Föderációs Operátor által használt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</text:list>
        </text:list-item>
        <text:list-item>
          <text:p text:style-name="P9">Szolgáltatási Díj</text:p>
          <text:list>
            <text:list-item>
              <text:p text:style-name="P12">A Felek rögzítik, hogy a Szolgáltatások nyújtásáért a Föderációs Operátor nulla forint (0 HUF) Szolgáltatási Díjat jogosult felszámítani.</text:p>
            </text:list-item>
            <text:list-item>
              <text:p text:style-name="P11"><text:span text:style-name="T4">Felek megállapodnak, hogy a Partner nem követel díjat a </text:span><text:span text:style-name="T8">Föderációs Szolgáltatások </text:span><text:span text:style-name="T4">melléklet szerinti Partneri Szolgáltatások nyújtásáért Föderációs Operátortól.</text:span></text:p>
            </text:list-item>
          </text:list>
        </text:list-item>
        <text:list-item>
          <text:p text:style-name="P9">Szolgáltatási Szerződés megszűnése</text:p>
          <text:list>
            <text:list-item>
              <text:p text:style-name="P11"><text:span text:style-name="T4">A Felek a Szolgáltatási Szerződést közös megegy</text:span><text:span text:style-name="T9">e</text:span><text:span text:style-name="T4">zéssel írásban bármikor megszüntethetik, avagy rendelkezhetnek akként, hogy a Szolgáltatási Szerződést más szerződés váltja fel. Ebben az esetben az új szerződés létrejöttével a jelen Szolgáltatási Szerződés automatikusan megszűnik.</text:span></text:p>
            </text:list-item>
            <text:list-item>
              <text:p text:style-name="P12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 </text:p>
            </text:list-item>
            <text:list-item>
              <text:p text:style-name="P12">A Föderációs Operátor a Partner súlyos szerződésszegése, valamint a súlyos szerződésszegés gyanúja esetén, annak kivizsgálásáig azonnali hatállyal jogosult a szerződésszegő Partner részére a Szolgáltatások nyújtását felfüggeszteni. Amennyiben jelen pont alapján a Partner tíz (10) napon belül nem vagy nem megfelelően szünteti meg a súlyosan szerződésszegő magatartását, a Föderációs Operátor jogosult a Szerződést azonnali hatállyal felmondani.</text:p>
            </text:list-item>
            <text:list-item>
              <text:p text:style-name="P12">A Partner tudomásul veszi, hogy a Szolgáltatások felfüggesztése, illetve a Szolgáltatási Szerződés azonnali hatályú felmondása esetén a Partner szolgáltatásait a Föderációs Operátor eltávolítja a Metadatából, a Regisztrációs Szolgáltatásból, amelynek következtében a Partneri Szolgáltatások elérhetetlenné válhatnak a Föderáció Résztvevői számára.</text:p>
            </text:list-item>
            <text:list-item>
              <text:p text:style-name="P12">A Felek rögzítik, hogy megszűnik a Szolgáltatási Szerződés, ha a Föderáció megszűnik.</text:p>
            </text:list-item>
          </text:list>
        </text:list-item>
        <text:list-item>
          <text:p text:style-name="P9"><text:soft-page-break/>Szerződésszegés</text:p>
          <text:list>
            <text:list-item>
              <text:p text:style-name="P12">A jelen Szolgáltatási Szerződés 5.3 pontja alapján szerződésszegésnek tekintendő különösen:</text:p>
            </text:list-item>
            <text:list-item>
              <text:p text:style-name="P11"><text:span text:style-name="T4">a </text:span><text:span text:style-name="T6">Partner</text:span><text:span text:style-name="T4"> részéről:</text:span></text:p>
              <text:list>
                <text:list-item>
                  <text:list>
                    <text:list-item>
                      <text:p text:style-name="P15">Valótlan adatok megadása a Partneri Szolgáltatások regisztrációjakor;</text:p>
                    </text:list-item>
                    <text:list-item>
                      <text:p text:style-name="P15">A Szolgáltatási Szerződésben foglalt kötelezettségének, így különösen a Föderációs Szabályzat (felhasználók személyes adatai kezelésére vonatkozó rendelkezéseinek megszegése.;</text:p>
                    </text:list-item>
                  </text:list>
                </text:list-item>
              </text:list>
            </text:list-item>
            <text:list-item>
              <text:p text:style-name="P11"><text:span text:style-name="T4">a </text:span><text:span text:style-name="T6">Föderációs Operátor</text:span><text:span text:style-name="T4"> részéről:</text:span></text:p>
              <text:list>
                <text:list-item>
                  <text:list>
                    <text:list-item>
                      <text:p text:style-name="P15">a Discovery Service helytelen működtetése miatt elérhetetlenné válnak a Tagi Szolgáltatások;</text:p>
                    </text:list-item>
                    <text:list-item>
                      <text:p text:style-name="P15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Szerzői jogok</text:p>
          <text:list>
            <text:list-item>
              <text:p text:style-name="P11"><text:span text:style-name="T4">A Föderációs Operátor kijelenti, hogy jogszerűen rendelkezik a Szerződés és a Szolgáltatások teljesítése során <text:s/>a Partnernek átadott valamennyi, a szerzői jogról szóló 1999. évi LXXVI. törvény (</text:span><text:span text:style-name="T6">Szjt.</text:span><text:span text:style-name="T4">) szerinti szellemi alkotás, know-how stb. vagyoni jogának átruházásához, valamint a felhasználási jog engedéséhez szükséges jogokkal és ezen szellemi alkotások felhasználása harmadik személyek jogait nem sérti.</text:span></text:p>
            </text:list-item>
          </text:list>
        </text:list-item>
        <text:list-item>
          <text:p text:style-name="P10">Titoktartás</text:p>
          <text:list>
            <text:list-item>
              <text:p text:style-name="P12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10">Kapcsolattartás</text:p>
          <text:list>
            <text:list-item>
              <text:p text:style-name="P12">A jelen Szolgáltatási Szerződéssel kapcsolatos írásbeli értesítések a Föderációs Operátor és a Partner között e-mailben küldendők. A jelen Szolgáltatási Szerződés teljesítése aláírásakor a Felek által megjelölt kapcsolattartók:</text:p>
            </text:list-item>
            <text:list-item>
              <text:p text:style-name="P13"><text:span text:style-name="T2">Tag </text:span><text:span text:style-name="T7">részérő</text:span><text:span text:style-name="T4">l: </text:span></text:p>
              <text:list>
                <text:list-item>
                  <text:list>
                    <text:list-item>
                      <text:p text:style-name="P15">Műszaki kapcsolattartó: <text:tab/></text:p>
                    </text:list-item>
                    <text:list-item>
                      <text:p text:style-name="P15">Adminisztratív kapcsolattartó: <text:tab/></text:p>
                    </text:list-item>
                  </text:list>
                </text:list-item>
              </text:list>
            </text:list-item>
            <text:list-item>
              <text:p text:style-name="P13"><text:span text:style-name="T7">Föderációs</text:span><text:span text:style-name="T1"> Operátor</text:span><text:span text:style-name="T3"> részéről:</text:span></text:p>
              <text:list>
                <text:list-item>
                  <text:list>
                    <text:list-item>
                      <text:p text:style-name="P15">Műszaki kapcsolattartó: Bajnok Kristóf, info@eduid.hu<text:tab/></text:p>
                    </text:list-item>
                    <text:list-item>
                      <text:p text:style-name="P15">Adminisztratív kapcsolattartó: Bajnok Kristóf, info@eduid.hu<text:tab/></text:p>
                    </text:list-item>
                  </text:list>
                </text:list-item>
              </text:list>
            </text:list-item>
            <text:list-item>
              <text:p text:style-name="P12">Kapcsolattartónak szervezeti egységek is kijelölhetők. Ebben az esetben a kapcsolattartásért a kijelölt szervezeti egység vezetője a felelős. A kapcsolattartó e-mail címe szerep e-mail cím is lehet</text:p>
            </text:list-item>
            <text:list-item>
              <text:p text:style-name="P12">A Felek az adataikban, ill. a kapcsolattartók adataiban bekövetkezett változásokról a másik felet nyolc (8) napon belül írásban tájékoztatják.</text:p>
            </text:list-item>
            <text:list-item>
              <text:p text:style-name="P12">A Föderációs Operátor az adatvédelmi jogszabályoknak megfelelően helyezi el a Metadatában a Partner által megadott kapcsolattartók személyes adatait és elérhetőségét. A Partner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10">Vis maior</text:p>
          <text:list>
            <text:list-item>
              <text:p text:style-name="P11"><text:span text:style-name="T4">Egyik fél sem felel a Szerződés szerinti kötelezettsége teljesítéséért azon esetekben, amikor olyan, bármely fél érdekkörén kívül eső, előre nem látható, a félnek fel nem róható módon bekövetkező váratlan események, körülmények (</text:span><text:span text:style-name="T6">Vis maior</text:span><text:span text:style-name="T4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p>
            </text:list-item>
            <text:list-item>
              <text:p text:style-name="P12">Esetleges üzemzavar esetén a Föderációs Operátor mindent megtesz a hiba lehető legrövidebb időn belüli elhárításáért.</text:p>
            </text:list-item>
            <text:list-item>
              <text:p text:style-name="P12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Föderációs Szabályzatban foglalt kötelezettségeiknek eleget tegyenek.</text:p>
            </text:list-item>
            <text:list-item>
              <text:p text:style-name="P12">Amennyiben a vis maior oka tizennégy (14) napnál tovább áll fenn, a Felek tárgyalásokat folytatnak a Szolgáltatási Szerződés módosításáról.</text:p>
            </text:list-item>
          </text:list>
        </text:list-item>
        <text:list-item>
          <text:p text:style-name="P10"><text:soft-page-break/>Szerződés hatálya</text:p>
          <text:list>
            <text:list-item>
              <text:p text:style-name="P12">A jelen Szolgáltatási Szerződés annak aláírásakor lép hatályba, és a felek határozatlan időtartamra kötik az 5. pontban meghatározott megszüntetési feltételek mellett.</text:p>
            </text:list-item>
            <text:list-item>
              <text:p text:style-name="P11"><text:span text:style-name="T4">Felek a jelen Szolgáltatási Szerződésben foglaltakat, mint akaratukkal mindenben megegyezőt jóváhagyólag írták alá azzal, hogy az itt nem szabályozott kérdések tekintetében </text:span><text:span text:style-name="T14">a Polgári Törvénykönyvről szóló 2013. évi V. tv</text:span><text:span text:style-name="T4"> , az államháztartásról szóló </text:span><text:span text:style-name="T14">2011.évi CXCV. törvény,</text:span><text:span text:style-name="T4"> </text:span><text:span text:style-name="T14">az átláthatóság tekintetében <text:s/>A </text:span><text:span text:style-name="st"><text:span text:style-name="T3">nemzeti vagyonról szóló 2011. évi CXCVI.</text:span></text:span><text:span text:style-name="T14">.</text:span><text:span text:style-name="T4"> és </text:span><text:span text:style-name="T14">a Nemzeti Információs Infrastruktúra Fejlesztési Programról szóló 5/2011. (II.3.) Korm. rendelet </text:span><text:span text:style-name="T4">mindenkor hatályos, vonatkozó rendelkezéseit tekintik az</text:span><text:span text:style-name="T10"> </text:span><text:span text:style-name="T4">irányadónak.</text:span></text:p>
            </text:list-item>
            <text:list-item>
              <text:p text:style-name="P12">Jogvita esetére a felek a hatáskörrel és illetékességgel rendelkező rendes bíróságot kötik ki. <text:s/></text:p>
              <text:p text:style-name="P11"/>
            </text:list-item>
          </text:list>
        </text:list-item>
      </text:list>
      <text:p text:style-name="P6"/>
      <text:p text:style-name="P1">Kelt:</text:p>
      <text:p text:style-name="P1"/>
      <text:p text:style-name="P7"><text:span text:style-name="T4">KIFÜ részéről<text:tab/><text:tab/><text:tab/><text:tab/></text:span><text:span text:style-name="T3"><text:tab/>PARTNER részéről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Lucida Grande" svg:font-family="'Lucida Grande', 'Times New Roman'" style:font-pitch="variable"/>
    <style:font-face style:name="Noto Sans CJK SC Regular" svg:font-family="'Noto Sans CJK SC Regular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, 'Times New Roman'" style:font-pitch-asian="variable" style:font-size-asian="12pt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665in" fo:margin-bottom="0.0417in" loext:contextual-spacing="false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_20__28_user_29_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" style:font-family-complex="FreeSans, 'Times New Roman'" style:font-pitch-complex="variable"/>
    </style:style>
    <style:style style:name="Standard_20__28_user_29_" style:display-name="Standard (user)" style:family="paragraph">
      <style:paragraph-properties fo:margin-left="0in" fo:margin-right="0in" fo:margin-top="0.0835in" fo:margin-bottom="0in" loext:contextual-spacing="false" fo:text-align="justify" style:justify-single-word="false" fo:orphans="2" fo:widows="2" fo:hyphenation-ladder-count="no-limit" fo:text-indent="0.1972in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list-style-name="" style:class="text">
      <style:paragraph-properties fo:margin-left="0.3543in" fo:margin-right="0in" fo:margin-top="0.1665in" fo:margin-bottom="0.0417in" loext:contextual-spacing="false" fo:text-indent="-0.3543in" style:auto-text-indent="false" fo:keep-with-next="always">
        <style:tab-stops>
          <style:tab-stop style:position="0in"/>
          <style:tab-stop style:position="5.3126in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list-style-name="" style:class="text">
      <style:paragraph-properties fo:margin-left="0.472in" fo:margin-right="0in" fo:margin-top="0.1665in" fo:margin-bottom="0.0417in" loext:contextual-spacing="false" fo:text-indent="-0.472in" style:auto-text-indent="false" fo:keep-with-next="always">
        <style:tab-stops>
          <style:tab-stop style:position="0in"/>
          <style:tab-stop style:position="7.0835in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 fo:keep-with-next="always"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>
        <style:tab-stops>
          <style:tab-stop style:position="0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>
        <style:tab-stops>
          <style:tab-stop style:position="0in"/>
        </style:tab-stops>
      </style:paragraph-properties>
    </style:style>
    <style:style style:name="Heading_20_8" style:display-name="Heading 8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_20__28_user_29_" style:next-style-name="Standard_20__28_user_29_" style:list-style-name="" style:class="text">
      <style:paragraph-properties fo:margin-left="0in" fo:margin-right="0in" fo:margin-top="0.1665in" fo:margin-bottom="0.0417in" loext:contextual-spacing="false" fo:text-indent="0in" style:auto-text-indent="false">
        <style:tab-stops>
          <style:tab-stop style:position="0in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Képaláírás2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Képaláírás1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1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1" style:display-name="Text 1" style:family="paragraph" style:parent-style-name="Standard_20__28_user_29_">
      <style:paragraph-properties fo:margin-left="0.3346in" fo:margin-right="0in" fo:margin-top="0.0835in" fo:margin-bottom="0.1665in" loext:contextual-spacing="false" fo:text-align="justify" style:justify-single-word="false" fo:text-indent="0.1972in" style:auto-text-indent="false"/>
      <style:text-properties style:font-size-complex="10pt"/>
    </style:style>
    <style:style style:name="Footnote" style:family="paragraph" style:parent-style-name="Standard_20__28_user_29_" style:class="extra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Normál_20_behúzás1" style:display-name="Normál behúzás1" style:family="paragraph" style:parent-style-name="Standard_20__28_user_29_">
      <style:paragraph-properties fo:margin-left="0.5in" fo:margin-right="0in" fo:margin-top="0.0835in" fo:margin-bottom="0.1665in" loext:contextual-spacing="false" fo:text-align="justify" style:justify-single-word="false" fo:keep-together="always" fo:text-indent="0.1972in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margin-top="0.0835in" fo:margin-bottom="0.0835in" loext:contextual-spacing="false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0.1665in" fo:margin-right="0in" fo:margin-top="0in" fo:margin-bottom="0in" loext:contextual-spacing="false" fo:text-align="start" style:justify-single-word="false" fo:text-indent="0.1972in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0.3335in" fo:margin-right="0in" fo:margin-top="0in" fo:margin-bottom="0in" loext:contextual-spacing="false" fo:text-align="start" style:justify-single-word="false" fo:text-indent="0.1972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0.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_20__28_user_29_" style:next-style-name="Standard_20__28_user_29_" style:class="index">
      <style:paragraph-properties fo:margin-left="0.666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_20__28_user_29_" style:next-style-name="Standard_20__28_user_29_" style:class="index">
      <style:paragraph-properties fo:margin-left="0.833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_20__28_user_29_" style:next-style-name="Standard_20__28_user_29_" style:class="index">
      <style:paragraph-properties fo:margin-left="1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_20__28_user_29_" style:next-style-name="Standard_20__28_user_29_" style:class="index">
      <style:paragraph-properties fo:margin-left="1.166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_20__28_user_29_" style:next-style-name="Standard_20__28_user_29_" style:class="index">
      <style:paragraph-properties fo:margin-left="1.3335in" fo:margin-right="0in" fo:margin-top="0in" fo:margin-bottom="0in" loext:contextual-spacing="false" fo:text-align="start" style:justify-single-word="false" fo:text-indent="0.1972in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_20__28_user_29_" style:list-style-name="WW8Num3">
      <style:paragraph-properties fo:margin-left="0.8346in" fo:margin-right="0in" fo:margin-top="0in" fo:margin-bottom="0.1665in" loext:contextual-spacing="false" fo:text-indent="-0.5in" style:auto-text-indent="false" fo:keep-with-next="auto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oter" style:family="paragraph" style:parent-style-name="Standard_20__28_user_29_" style:class="extra">
      <style:paragraph-properties fo:margin-left="0in" fo:margin-right="0in" fo:text-align="center" style:justify-single-word="false" fo:text-indent="0in" style:auto-text-indent="false"/>
    </style:style>
    <style:style style:name="Buborékszöveg" style:family="paragraph" style:parent-style-name="Standard_20__28_user_29_">
      <style:paragraph-properties fo:margin-top="0in" fo:margin-bottom="0in" loext:contextual-spacing="false"/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adiooptions" style:family="paragraph" style:parent-style-name="Standard_20__28_user_29_">
      <style:paragraph-properties fo:margin-left="0.5in" fo:margin-right="0in" fo:text-indent="-0.5in" style:auto-text-indent="false" fo:keep-with-next="always"/>
      <style:text-properties fo:font-size="10pt" style:font-size-asian="10pt"/>
    </style:style>
    <style:style style:name="Question" style:family="paragraph" style:parent-style-name="Standard_20__28_user_29_">
      <style:paragraph-properties fo:margin-left="0.3937in" fo:margin-right="0in" fo:margin-top="0.1665in" fo:margin-bottom="0.0417in" loext:contextual-spacing="false" fo:text-indent="-0.3937in" style:auto-text-indent="false" fo:keep-with-next="always"/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_20__28_user_29_"/>
    <style:style style:name="Section" style:family="paragraph" style:parent-style-name="Question">
      <style:paragraph-properties fo:margin-top="0.25in" fo:margin-bottom="0.0835in" loext:contextual-spacing="false"/>
      <style:text-properties fo:font-size="16pt" style:font-size-asian="16pt"/>
    </style:style>
    <style:style style:name="radiooptionswbox" style:family="paragraph" style:parent-style-name="radiooptions">
      <style:paragraph-properties fo:margin-left="0in" fo:margin-right="0in" fo:margin-top="0.0417in" fo:margin-bottom="0in" loext:contextual-spacing="false" fo:text-indent="0in" style:auto-text-indent="false"/>
    </style:style>
    <style:style style:name="radiobuttonswbox" style:family="paragraph" style:parent-style-name="radiobuttons">
      <style:paragraph-properties fo:margin-top="0.0417in" fo:margin-bottom="0in" loext:contextual-spacing="false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_20__28_user_29_" style:list-style-name="WW8Num4">
      <style:paragraph-properties fo:margin-top="0.0835in" fo:margin-bottom="0.1665in" loext:contextual-spacing="false"/>
      <style:text-properties style:font-size-complex="10pt"/>
    </style:style>
    <style:style style:name="Szövegtörzs_20_31" style:display-name="Szövegtörzs 31" style:family="paragraph" style:parent-style-name="Standard_20__28_user_29_">
      <style:paragraph-properties fo:margin-left="0in" fo:margin-right="0.3902in" fo:hyphenation-ladder-count="no-limit" fo:text-indent="0.1972in" style:auto-text-indent="false" fo:padding="0in" fo:border="0.51pt solid #000000"/>
      <style:text-properties fo:font-variant="small-caps" fo:letter-spacing="-0.0016in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_20__28_user_29_" style:next-style-name="Standard_20__28_user_29_">
      <style:paragraph-properties fo:margin-top="0.25in" fo:margin-bottom="0.0835in" loext:contextual-spacing="false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_20__28_user_29_" style:next-style-name="Standard_20__28_user_29_">
      <style:text-properties style:font-size-complex="10pt"/>
    </style:style>
    <style:style style:name="Subtitle" style:family="paragraph" style:parent-style-name="Standard_20__28_user_29_" style:next-style-name="Text_20_body" style:class="chapter">
      <style:paragraph-properties fo:margin-top="0.0835in" fo:margin-bottom="0.0417in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Data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6pt" fo:language="en" fo:country="GB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etter-spacing="-0.0138in" fo:language="en" fo:country="GB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in" fo:margin-right="0in" fo:text-indent="0in" style:auto-text-indent="false"/>
    </style:style>
    <style:style style:name="CellTitle" style:family="paragraph" style:parent-style-name="Standard_20__28_user_29_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Standard_20__28_user_29_">
      <style:paragraph-properties fo:margin-left="0in" fo:margin-right="0in" fo:margin-top="0in" fo:margin-bottom="0.111in" loext:contextual-spacing="false" fo:line-height="0.1665in" fo:text-align="start" style:justify-single-word="false" fo:text-indent="0in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Normál_20__28_Web_29_" style:display-name="Normál (Web)" style:family="paragraph" style:parent-style-name="Standard_20__28_user_29_">
      <style:paragraph-properties fo:margin-left="0in" fo:margin-right="0in" fo:margin-top="0.0693in" fo:margin-bottom="0.0799in" loext:contextual-spacing="false" fo:text-align="start" style:justify-single-word="false" fo:hyphenation-ladder-count="no-limit" fo:text-indent="0in" style:auto-text-indent="false"/>
      <style:text-properties fo:language="en" fo:country="U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_20__28_user_29_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_20__28_user_29_" style:class="html">
      <style:paragraph-properties fo:margin-top="0.0835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Jegyzetszöveg2" style:family="paragraph" style:parent-style-name="Standard_20__28_user_29_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2" style:next-style-name="Jegyzetszöveg2">
      <style:text-properties fo:font-weight="bold" style:font-weight-asian="bold" style:font-weight-complex="bold"/>
    </style:style>
    <style:style style:name="Buborékszöveg1" style:family="paragraph" style:parent-style-name="Standard_20__28_user_29_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egyzetszöveg1" style:family="paragraph" style:parent-style-name="Standard_20__28_user_29_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Jegyzetszöveg3" style:family="paragraph" style:parent-style-name="Standard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Élőfej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Listaszerű_20_bekezdés" style:display-name="Listaszerű bekezdés" style:family="paragraph" style:parent-style-name="Standard">
      <style:paragraph-properties fo:margin-left="0.822in" fo:margin-right="0in" fo:text-align="justify" style:justify-single-word="false" fo:hyphenation-ladder-count="no-limit" fo:text-indent="-0.498in" style:auto-text-indent="false" style:vertical-align="auto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28in" fo:font-weight="bold" style:font-weight-asian="bold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209in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2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fo:language="hu" fo:country="HU" fo:font-weight="bold" style:font-weight-asian="bold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language="hu" fo:country="HU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, 'Times New Roman'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5z2" style:family="text">
      <style:text-properties fo:font-size="12pt" fo:language="hu" fo:country="HU" style:font-size-asian="12pt" style:font-size-complex="11.5pt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8.75pt" style:font-size-complex="10pt"/>
    </style:style>
    <style:style style:name="WW8Num6z1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WW8Num6z2" style:family="text"/>
    <style:style style:name="WW8Num6z3" style:family="text">
      <style:text-properties fo:font-size="10pt" fo:language="hu" fo:country="HU" style:font-size-asian="10pt" style:font-size-complex="10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ekezdés_20_alapbetűtípusa" style:display-name="Bekezdés alapbetűtípusa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hu" fo:country="HU" fo:font-weight="bold" style:font-weight-asian="bold" style:font-size-complex="11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, 'Times New Roman'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9z2" style:family="text">
      <style:text-properties fo:font-size="12pt" fo:language="hu" fo:country="HU" style:font-size-asian="12pt" style:font-size-complex="11.5pt"/>
    </style:style>
    <style:style style:name="WW8Num9z3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ekezdés_20_alapbetűtípusa5" style:display-name="Bekezdés alapbetűtípusa5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2pt" style:font-size-asian="12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ekezdés_20_alapbetűtípusa4" style:display-name="Bekezdés alapbetűtípusa4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11" style:family="text"/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Bekezdés_20_alapbetűtípusa" style:display-name="WW-Bekezdés alapbetűtípusa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Default_20_Paragraph_20_Font" style:display-name="WW-Default Paragraph Font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" style:family="text"/>
    <style:style style:name="Default_20_Paragraph_20_Font1" style:display-name="Default Paragraph Font1" style:family="text"/>
    <style:style style:name="WW-Absatz-Standardschriftart1111" style:family="text"/>
    <style:style style:name="WW-Absatz-Standardschriftart11111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-Absatz-Standardschriftart11111111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Added" style:family="text">
      <style:text-properties style:text-underline-style="solid" style:text-underline-width="auto" style:text-underline-color="font-color" fo:font-weight="bold" style:font-weight-asian="bold"/>
    </style:style>
    <style:style style:name="Char_20_Char" style:display-name="Char Char" style:family="text">
      <style:text-properties fo:font-variant="small-caps" fo:font-size="12pt" fo:letter-spacing="-0.0016in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, 'Times New Roman'" style:font-pitch="variable" fo:font-size="9pt" fo:language="hu" fo:country="HU" style:font-size-asian="9pt" style:font-name-complex="Lucida Grande" style:font-family-complex="'Lucida Grande', 'Times New Roman'" style:font-pitch-complex="variable" style:font-size-complex="9pt"/>
    </style:style>
    <style:style style:name="Jegyzetszöveg_20_Char1" style:display-name="Jegyzetszöveg Char1" style:family="text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Jegyzethivatkozás3" style:family="text">
      <style:text-properties fo:font-size="8pt" style:font-size-asian="8pt" style:font-size-complex="8pt"/>
    </style:style>
    <style:style style:name="Élőfej_20_Char" style:display-name="Élőfej Char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Szövegtörzs_20_Char" style:display-name="Szövegtörzs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" style:family="text" style:parent-style-name="Bekezdés_20_alapbetűtípusa4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52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85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1772in" fo:margin-left="1.7472in"/>
        </style:list-level-properties>
        <style:text-properties style:font-name="Symbol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1.75in"/>
        </style:list-level-properties>
        <style:text-properties style:font-name="Liberation Serif"/>
      </text:list-level-style-bullet>
      <text:list-level-style-bullet text:level="5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2.4165in"/>
        </style:list-level-properties>
        <style:text-properties style:font-name="Liberation Serif"/>
      </text:list-level-style-bullet>
      <text:list-level-style-bullet text:level="6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3.0835in"/>
        </style:list-level-properties>
        <style:text-properties style:font-name="Liberation Serif"/>
      </text:list-level-style-bullet>
      <text:list-level-style-bullet text:level="7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3.75in"/>
        </style:list-level-properties>
        <style:text-properties style:font-name="Liberation Serif"/>
      </text:list-level-style-bullet>
      <text:list-level-style-bullet text:level="8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4.4165in"/>
        </style:list-level-properties>
        <style:text-properties style:font-name="Liberation Serif"/>
      </text:list-level-style-bullet>
      <text:list-level-style-bullet text:level="9" text:style-name="WW8Num2z3" style:num-suffix="." text:bullet-char="•">
        <style:list-level-properties text:list-level-position-and-space-mode="label-alignment">
          <style:list-level-label-alignment text:label-followed-by="listtab" fo:text-indent="-0.1772in" fo:margin-left="5.083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4917in" fo:margin-left="0.6693in" fo:margin-right="0.6693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62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kumentum címe</dc:title>
    <meta:initial-creator>Gazda</meta:initial-creator>
    <meta:creation-date>2017-04-12T12:02:00</meta:creation-date>
    <dc:date>2017-06-27T10:47:11.224850548</dc:date>
    <meta:print-date>2010-09-24T16:58:00</meta:print-date>
    <meta:editing-cycles>8</meta:editing-cycles>
    <meta:editing-duration>PT13M44S</meta:editing-duration>
    <meta:generator>LibreOffice/5.3.1.2$Linux_X86_64 LibreOffice_project/30m0$Build-2</meta:generator>
    <dc:creator>Kristof Bajnok</dc:creator>
    <meta:document-statistic meta:table-count="0" meta:image-count="0" meta:object-count="0" meta:page-count="4" meta:paragraph-count="78" meta:word-count="1678" meta:character-count="13713" meta:non-whitespace-character-count="12148"/>
    <meta:user-defined meta:name="LW_DocType">NORMAL</meta:user-defined>
  </office:meta>
</office:document-meta>
</file>