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, 'Times New Roman'" svg:font-family="FreeSan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Data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hu" fo:country="HU"/>
    </style:style>
    <style:style style:name="T3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hu" fo:country="HU"/>
    </style:style>
    <style:style style:name="P5" style:parent-style-name="NormálWeb" style:family="paragraph">
      <style:paragraph-properties fo:text-align="center" fo:margin-bottom="0in"/>
      <style:text-properties fo:hyphenate="false"/>
    </style:style>
    <style:style style:name="T6" style:parent-style-name="Bekezdésalapbetűtípusa" style:family="text">
      <style:text-properties fo:font-size="10pt" style:font-size-asian="10pt" style:font-size-complex="10pt" fo:language="hu" fo:country="HU"/>
    </style:style>
    <style:style style:name="T7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8" style:parent-style-name="Bekezdésalapbetűtípusa" style:family="text">
      <style:text-properties fo:font-size="10pt" style:font-size-asian="10pt" style:font-size-complex="10pt" fo:language="hu" fo:country="HU"/>
    </style:style>
    <style:style style:name="T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10" style:parent-style-name="Bekezdésalapbetűtípusa" style:family="text">
      <style:text-properties fo:font-size="10pt" style:font-size-asian="10pt" style:font-size-complex="10pt" fo:language="hu" fo:country="HU"/>
    </style:style>
    <style:style style:name="P11" style:parent-style-name="NormálWeb" style:family="paragraph">
      <style:paragraph-properties fo:margin-bottom="0in"/>
      <style:text-properties fo:font-size="10pt" style:font-size-asian="10pt" style:font-size-complex="10pt" fo:language="hu" fo:country="HU" fo:hyphenate="false"/>
    </style:style>
    <style:style style:name="P12" style:parent-style-name="NormálWeb" style:family="paragraph">
      <style:paragraph-properties fo:text-align="justify" fo:margin-bottom="0in"/>
      <style:text-properties fo:font-size="10pt" style:font-size-asian="10pt" style:font-size-complex="10pt" fo:language="hu" fo:country="HU" fo:hyphenate="false"/>
    </style:style>
    <style:style style:name="P13" style:parent-style-name="Standard" style:list-style-name="WW8Num5" style:family="paragraph">
      <style:paragraph-properties style:vertical-align="auto" fo:margin-left="0.2in">
        <style:tab-stops/>
      </style:paragraph-properties>
    </style:style>
    <style:style style:name="T14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15" style:parent-style-name="Bekezdésalapbetűtípusa" style:family="text">
      <style:text-properties fo:font-size="10pt" style:font-size-asian="10pt" style:font-size-complex="10pt" fo:language="hu" fo:country="HU"/>
    </style:style>
    <style:style style:name="T16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7" style:parent-style-name="Bekezdésalapbetűtípusa" style:family="text">
      <style:text-properties fo:font-size="10pt" style:font-size-asian="10pt" style:font-size-complex="10pt" fo:language="hu" fo:country="HU"/>
    </style:style>
    <style:style style:name="P18" style:parent-style-name="Standard" style:list-style-name="WW8Num5" style:family="paragraph">
      <style:paragraph-properties style:vertical-align="auto" fo:margin-left="0.2in">
        <style:tab-stops/>
      </style:paragraph-properties>
    </style:style>
    <style:style style:name="T1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20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1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2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3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4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5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6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7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8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29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30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31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32" style:parent-style-name="NormálWeb" style:family="paragraph">
      <style:paragraph-properties fo:margin-bottom="0.1666in" fo:margin-left="-0.0104in" fo:text-indent="-0.0104in">
        <style:tab-stops/>
      </style:paragraph-properties>
      <style:text-properties fo:hyphenate="false"/>
    </style:style>
    <style:style style:name="T33" style:parent-style-name="Bekezdésalapbetűtípusa" style:family="text">
      <style:text-properties style:font-weight-complex="bold" fo:font-size="10pt" style:font-size-asian="10pt" style:font-size-complex="10pt" fo:language="hu" fo:country="HU"/>
    </style:style>
    <style:style style:name="T34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35" style:parent-style-name="Bekezdésalapbetűtípusa" style:family="text">
      <style:text-properties fo:font-size="10pt" style:font-size-asian="10pt" style:font-size-complex="10pt" fo:language="hu" fo:country="HU"/>
    </style:style>
    <style:style style:name="T36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37" style:parent-style-name="Bekezdésalapbetűtípusa" style:family="text">
      <style:text-properties fo:font-size="10pt" style:font-size-asian="10pt" style:font-size-complex="10pt" fo:language="hu" fo:country="HU"/>
    </style:style>
    <style:style style:name="P38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39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40" style:parent-style-name="Bekezdésalapbetűtípusa" style:family="text">
      <style:text-properties fo:font-size="10pt" style:font-size-asian="10pt" style:font-size-complex="10pt" fo:language="hu" fo:country="HU"/>
    </style:style>
    <style:style style:name="T41" style:parent-style-name="Bekezdésalapbetűtípusa" style:family="text">
      <style:text-properties fo:font-size="10pt" style:font-size-asian="10pt" style:font-size-complex="10pt" fo:language="hu" fo:country="HU"/>
    </style:style>
    <style:style style:name="T42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43" style:parent-style-name="Bekezdésalapbetűtípusa" style:family="text">
      <style:text-properties fo:font-size="10pt" style:font-size-asian="10pt" style:font-size-complex="10pt" fo:language="hu" fo:country="HU"/>
    </style:style>
    <style:style style:name="P44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45" style:parent-style-name="Bekezdésalapbetűtípusa" style:family="text">
      <style:text-properties fo:font-size="10pt" style:font-size-asian="10pt" style:font-size-complex="10pt" fo:language="hu" fo:country="HU"/>
    </style:style>
    <style:style style:name="T46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47" style:parent-style-name="Bekezdésalapbetűtípusa" style:family="text">
      <style:text-properties fo:font-size="10pt" style:font-size-asian="10pt" style:font-size-complex="10pt" fo:language="hu" fo:country="HU"/>
    </style:style>
    <style:style style:name="T48" style:parent-style-name="Bekezdésalapbetűtípusa" style:family="text">
      <style:text-properties fo:font-size="10pt" style:font-size-asian="10pt" style:font-size-complex="10pt" fo:language="hu" fo:country="HU"/>
    </style:style>
    <style:style style:name="T49" style:parent-style-name="Bekezdésalapbetűtípusa" style:family="text">
      <style:text-properties fo:font-size="10pt" style:font-size-asian="10pt" style:font-size-complex="10pt" fo:language="hu" fo:country="HU"/>
    </style:style>
    <style:style style:name="P50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51" style:parent-style-name="Bekezdésalapbetűtípusa" style:family="text">
      <style:text-properties fo:font-size="10pt" style:font-size-asian="10pt" style:font-size-complex="10pt" fo:language="hu" fo:country="HU"/>
    </style:style>
    <style:style style:name="T52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53" style:parent-style-name="Bekezdésalapbetűtípusa" style:family="text">
      <style:text-properties fo:font-size="10pt" style:font-size-asian="10pt" style:font-size-complex="10pt" fo:language="hu" fo:country="HU"/>
    </style:style>
    <style:style style:name="T54" style:parent-style-name="Bekezdésalapbetűtípusa" style:family="text">
      <style:text-properties fo:font-size="10pt" style:font-size-asian="10pt" style:font-size-complex="10pt" fo:language="hu" fo:country="HU"/>
    </style:style>
    <style:style style:name="P55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56" style:parent-style-name="Bekezdésalapbetűtípusa" style:family="text">
      <style:text-properties fo:font-size="10pt" style:font-size-asian="10pt" style:font-size-complex="10pt" fo:language="hu" fo:country="HU"/>
    </style:style>
    <style:style style:name="T57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58" style:parent-style-name="Bekezdésalapbetűtípusa" style:family="text">
      <style:text-properties fo:font-size="10pt" style:font-size-asian="10pt" style:font-size-complex="10pt" fo:language="hu" fo:country="HU"/>
    </style:style>
    <style:style style:name="T59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60" style:parent-style-name="Bekezdésalapbetűtípusa" style:family="text">
      <style:text-properties fo:font-size="10pt" style:font-size-asian="10pt" style:font-size-complex="10pt" fo:language="hu" fo:country="HU"/>
    </style:style>
    <style:style style:name="T61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62" style:parent-style-name="Bekezdésalapbetűtípusa" style:family="text">
      <style:text-properties fo:font-size="10pt" style:font-size-asian="10pt" style:font-size-complex="10pt" fo:language="hu" fo:country="HU"/>
    </style:style>
    <style:style style:name="T63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64" style:parent-style-name="Bekezdésalapbetűtípusa" style:family="text">
      <style:text-properties fo:font-size="10pt" style:font-size-asian="10pt" style:font-size-complex="10pt" fo:language="hu" fo:country="HU"/>
    </style:style>
    <style:style style:name="T65" style:parent-style-name="Bekezdésalapbetűtípusa" style:family="text">
      <style:text-properties fo:font-size="10pt" style:font-size-asian="10pt" style:font-size-complex="10pt" fo:language="hu" fo:country="HU"/>
    </style:style>
    <style:style style:name="T66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67" style:parent-style-name="Bekezdésalapbetűtípusa" style:family="text">
      <style:text-properties fo:font-size="10pt" style:font-size-asian="10pt" style:font-size-complex="10pt" fo:language="hu" fo:country="HU"/>
    </style:style>
    <style:style style:name="T68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69" style:parent-style-name="Bekezdésalapbetűtípusa" style:family="text">
      <style:text-properties fo:font-size="10pt" style:font-size-asian="10pt" style:font-size-complex="10pt" fo:language="hu" fo:country="HU"/>
    </style:style>
    <style:style style:name="T70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71" style:parent-style-name="Bekezdésalapbetűtípusa" style:family="text">
      <style:text-properties fo:font-size="10pt" style:font-size-asian="10pt" style:font-size-complex="10pt" fo:language="hu" fo:country="HU"/>
    </style:style>
    <style:style style:name="T72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73" style:parent-style-name="Bekezdésalapbetűtípusa" style:family="text">
      <style:text-properties fo:font-size="10pt" style:font-size-asian="10pt" style:font-size-complex="10pt" fo:language="hu" fo:country="HU"/>
    </style:style>
    <style:style style:name="T74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75" style:parent-style-name="Bekezdésalapbetűtípusa" style:family="text">
      <style:text-properties fo:font-size="10pt" style:font-size-asian="10pt" style:font-size-complex="10pt" fo:language="hu" fo:country="HU"/>
    </style:style>
    <style:style style:name="T76" style:parent-style-name="Internetlink" style:family="text">
      <style:text-properties fo:font-size="10pt" style:font-size-asian="10pt" style:font-size-complex="10pt"/>
    </style:style>
    <style:style style:name="T77" style:parent-style-name="Bekezdésalapbetűtípusa" style:family="text">
      <style:text-properties fo:font-size="10pt" style:font-size-asian="10pt" style:font-size-complex="10pt" fo:language="hu" fo:country="HU"/>
    </style:style>
    <style:style style:name="P78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79" style:parent-style-name="Bekezdésalapbetűtípusa" style:family="text">
      <style:text-properties fo:font-size="10pt" style:font-size-asian="10pt" style:font-size-complex="10pt" fo:language="hu" fo:country="HU"/>
    </style:style>
    <style:style style:name="T80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81" style:parent-style-name="Bekezdésalapbetűtípusa" style:family="text">
      <style:text-properties fo:font-size="10pt" style:font-size-asian="10pt" style:font-size-complex="10pt" fo:language="hu" fo:country="HU"/>
    </style:style>
    <style:style style:name="T82" style:parent-style-name="Bekezdésalapbetűtípusa" style:family="text">
      <style:text-properties fo:font-size="10pt" style:font-size-asian="10pt" style:font-size-complex="10pt" fo:language="hu" fo:country="HU"/>
    </style:style>
    <style:style style:name="P83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84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85" style:parent-style-name="Bekezdésalapbetűtípusa" style:family="text">
      <style:text-properties fo:font-size="10pt" style:font-size-asian="10pt" style:font-size-complex="10pt" fo:language="hu" fo:country="HU"/>
    </style:style>
    <style:style style:name="T86" style:parent-style-name="Bekezdésalapbetűtípusa" style:family="text">
      <style:text-properties fo:font-size="10pt" style:font-size-asian="10pt" style:font-size-complex="10pt" fo:language="hu" fo:country="HU"/>
    </style:style>
    <style:style style:name="T87" style:parent-style-name="Internetlink" style:family="text">
      <style:text-properties fo:font-size="10pt" style:font-size-asian="10pt" style:font-size-complex="10pt"/>
    </style:style>
    <style:style style:name="T88" style:parent-style-name="Bekezdésalapbetűtípusa" style:family="text">
      <style:text-properties fo:font-size="10pt" style:font-size-asian="10pt" style:font-size-complex="10pt" fo:language="hu" fo:country="HU"/>
    </style:style>
    <style:style style:name="P89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90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91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92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93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94" style:parent-style-name="Bekezdésalapbetűtípusa" style:family="text">
      <style:text-properties fo:font-size="10pt" style:font-size-asian="10pt" style:font-size-complex="10pt" fo:language="hu" fo:country="HU"/>
    </style:style>
    <style:style style:name="T95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96" style:parent-style-name="Bekezdésalapbetűtípusa" style:family="text">
      <style:text-properties fo:font-size="10pt" style:font-size-asian="10pt" style:font-size-complex="10pt" fo:language="hu" fo:country="HU"/>
    </style:style>
    <style:style style:name="T97" style:parent-style-name="Bekezdésalapbetűtípusa" style:family="text">
      <style:text-properties fo:font-size="10pt" style:font-size-asian="10pt" style:font-size-complex="10pt" fo:language="hu" fo:country="HU"/>
    </style:style>
    <style:style style:name="T98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99" style:parent-style-name="Bekezdésalapbetűtípusa" style:family="text">
      <style:text-properties fo:font-size="10pt" style:font-size-asian="10pt" style:font-size-complex="10pt" fo:language="hu" fo:country="HU"/>
    </style:style>
    <style:style style:name="P100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01" style:parent-style-name="Bekezdésalapbetűtípusa" style:family="text">
      <style:text-properties fo:font-size="10pt" style:font-size-asian="10pt" style:font-size-complex="10pt" fo:language="hu" fo:country="HU"/>
    </style:style>
    <style:style style:name="T102" style:parent-style-name="Bekezdésalapbetűtípusa" style:family="text">
      <style:text-properties fo:font-size="10pt" style:font-size-asian="10pt" style:font-size-complex="10pt" fo:language="hu" fo:country="HU"/>
    </style:style>
    <style:style style:name="T103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04" style:parent-style-name="Bekezdésalapbetűtípusa" style:family="text">
      <style:text-properties fo:font-size="10pt" style:font-size-asian="10pt" style:font-size-complex="10pt" fo:language="hu" fo:country="HU"/>
    </style:style>
    <style:style style:name="T105" style:parent-style-name="Bekezdésalapbetűtípusa" style:family="text">
      <style:text-properties fo:font-size="10pt" style:font-size-asian="10pt" style:font-size-complex="10pt" fo:language="hu" fo:country="HU"/>
    </style:style>
    <style:style style:name="P106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07" style:parent-style-name="Bekezdésalapbetűtípusa" style:family="text">
      <style:text-properties fo:font-size="10pt" style:font-size-asian="10pt" style:font-size-complex="10pt" fo:language="hu" fo:country="HU"/>
    </style:style>
    <style:style style:name="T108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09" style:parent-style-name="Bekezdésalapbetűtípusa" style:family="text">
      <style:text-properties fo:font-size="10pt" style:font-size-asian="10pt" style:font-size-complex="10pt" fo:language="hu" fo:country="HU"/>
    </style:style>
    <style:style style:name="P110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11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12" style:parent-style-name="Bekezdésalapbetűtípusa" style:family="text">
      <style:text-properties fo:font-size="10pt" style:font-size-asian="10pt" style:font-size-complex="10pt" fo:language="hu" fo:country="HU"/>
    </style:style>
    <style:style style:name="T113" style:parent-style-name="Bekezdésalapbetűtípusa" style:family="text">
      <style:text-properties fo:font-size="10pt" style:font-size-asian="10pt" style:font-size-complex="10pt" fo:language="hu" fo:country="HU"/>
    </style:style>
    <style:style style:name="T114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15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16" style:parent-style-name="Bekezdésalapbetűtípusa" style:family="text">
      <style:text-properties fo:font-size="10pt" style:font-size-asian="10pt" style:font-size-complex="10pt" fo:language="hu" fo:country="HU"/>
    </style:style>
    <style:style style:name="T117" style:parent-style-name="Bekezdésalapbetűtípusa" style:family="text">
      <style:text-properties fo:font-size="10pt" style:font-size-asian="10pt" style:font-size-complex="10pt" fo:language="hu" fo:country="HU"/>
    </style:style>
    <style:style style:name="P118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19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120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21" style:parent-style-name="Bekezdésalapbetűtípusa" style:family="text">
      <style:text-properties fo:font-size="10pt" style:font-size-asian="10pt" style:font-size-complex="10pt" fo:language="hu" fo:country="HU"/>
    </style:style>
    <style:style style:name="T122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23" style:parent-style-name="Bekezdésalapbetűtípusa" style:family="text">
      <style:text-properties fo:font-size="10pt" style:font-size-asian="10pt" style:font-size-complex="10pt" fo:language="hu" fo:country="HU"/>
    </style:style>
    <style:style style:name="P124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25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</style:style>
    <style:style style:name="T126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0pt" fo:language="hu" fo:country="HU" style:language-asian="ar" style:country-asian="SA" style:language-complex="ar" style:country-complex="SA"/>
    </style:style>
    <style:style style:name="T127" style:parent-style-name="Bekezdésalapbetűtípusa" style:family="text">
      <style:text-properties fo:font-size="10pt" style:font-size-asian="10pt" style:font-size-complex="10pt" fo:language="hu" fo:country="HU"/>
    </style:style>
    <style:style style:name="T128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29" style:parent-style-name="Bekezdésalapbetűtípusa" style:family="text">
      <style:text-properties fo:font-size="10pt" style:font-size-asian="10pt" style:font-size-complex="10pt" fo:language="hu" fo:country="HU"/>
    </style:style>
    <style:style style:name="P130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31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</style:style>
    <style:style style:name="T132" style:parent-style-name="Bekezdésalapbetűtípusa" style:family="text">
      <style:text-properties fo:font-size="10pt" style:font-size-asian="10pt" style:font-size-complex="10pt" fo:language="hu" fo:country="HU"/>
    </style:style>
    <style:style style:name="T133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34" style:parent-style-name="Bekezdésalapbetűtípusa" style:family="text">
      <style:text-properties fo:font-size="10pt" style:font-size-asian="10pt" style:font-size-complex="10pt" fo:language="hu" fo:country="HU"/>
    </style:style>
    <style:style style:name="P135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</style:style>
    <style:style style:name="T136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37" style:parent-style-name="Bekezdésalapbetűtípusa" style:family="text">
      <style:text-properties fo:font-size="10pt" style:font-size-asian="10pt" style:font-size-complex="10pt" fo:language="hu" fo:country="HU"/>
    </style:style>
    <style:style style:name="T138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39" style:parent-style-name="Bekezdésalapbetűtípusa" style:family="text">
      <style:text-properties fo:font-size="10pt" style:font-size-asian="10pt" style:font-size-complex="10pt" fo:language="hu" fo:country="HU"/>
    </style:style>
    <style:style style:name="P140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41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42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43" style:parent-style-name="Bekezdésalapbetűtípusa" style:family="text">
      <style:text-properties fo:font-size="10pt" style:font-size-asian="10pt" style:font-size-complex="10pt" fo:language="hu" fo:country="HU"/>
    </style:style>
    <style:style style:name="T144" style:parent-style-name="Bekezdésalapbetűtípusa" style:family="text">
      <style:text-properties fo:font-size="10pt" style:font-size-asian="10pt" style:font-size-complex="10pt" fo:language="hu" fo:country="HU"/>
    </style:style>
    <style:style style:name="T145" style:parent-style-name="Bekezdésalapbetűtípusa" style:family="text">
      <style:text-properties fo:font-size="10pt" style:font-size-asian="10pt" style:font-size-complex="10pt" fo:language="hu" fo:country="HU"/>
    </style:style>
    <style:style style:name="T146" style:parent-style-name="Bekezdésalapbetűtípusa" style:family="text">
      <style:text-properties fo:font-size="10pt" style:font-size-asian="10pt" style:font-size-complex="10pt" fo:language="hu" fo:country="HU"/>
    </style:style>
    <style:style style:name="T147" style:parent-style-name="Bekezdésalapbetűtípusa" style:family="text">
      <style:text-properties fo:letter-spacing="0.0319in" fo:font-size="10pt" style:font-size-asian="10pt" style:font-size-complex="10pt" fo:language="hu" fo:country="HU"/>
    </style:style>
    <style:style style:name="T148" style:parent-style-name="Bekezdésalapbetűtípusa" style:family="text">
      <style:text-properties fo:font-size="10pt" style:font-size-asian="10pt" style:font-size-complex="10pt" fo:language="hu" fo:country="HU"/>
    </style:style>
    <style:style style:name="P149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50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151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52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53" style:parent-style-name="Bekezdésalapbetűtípusa" style:family="text">
      <style:text-properties fo:font-size="10pt" style:font-size-asian="10pt" style:font-size-complex="10pt" fo:language="hu" fo:country="HU"/>
    </style:style>
    <style:style style:name="T154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55" style:parent-style-name="Bekezdésalapbetűtípusa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156" style:parent-style-name="Bekezdésalapbetűtípusa" style:family="text">
      <style:text-properties fo:font-size="10pt" style:font-size-asian="10pt" style:font-size-complex="10pt" fo:language="hu" fo:country="HU"/>
    </style:style>
    <style:style style:name="P157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158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59" style:parent-style-name="Bekezdésalapbetűtípusa" style:family="text">
      <style:text-properties fo:font-size="10pt" style:font-size-asian="10pt" style:font-size-complex="10pt" fo:language="hu" fo:country="HU"/>
    </style:style>
    <style:style style:name="T160" style:parent-style-name="Bekezdésalapbetűtípusa" style:family="text">
      <style:text-properties fo:letter-spacing="0.0319in" fo:font-size="10pt" style:font-size-asian="10pt" style:font-size-complex="10pt" fo:language="hu" fo:country="HU"/>
    </style:style>
    <style:style style:name="T161" style:parent-style-name="Bekezdésalapbetűtípusa" style:family="text">
      <style:text-properties fo:font-size="10pt" style:font-size-asian="10pt" style:font-size-complex="10pt" fo:language="hu" fo:country="HU"/>
    </style:style>
    <style:style style:name="T162" style:parent-style-name="Bekezdésalapbetűtípusa" style:family="text">
      <style:text-properties fo:font-size="10pt" style:font-size-asian="10pt" style:font-size-complex="10pt" fo:language="hu" fo:country="HU"/>
    </style:style>
    <style:style style:name="P163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64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65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66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67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P168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69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70" style:parent-style-name="Bekezdésalapbetűtípusa" style:family="text">
      <style:text-properties fo:font-size="10pt" style:font-size-asian="10pt" style:font-size-complex="10pt" fo:language="hu" fo:country="HU"/>
    </style:style>
    <style:style style:name="T171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72" style:parent-style-name="Bekezdésalapbetűtípusa" style:family="text">
      <style:text-properties fo:font-size="10pt" style:font-size-asian="10pt" style:font-size-complex="10pt" fo:language="hu" fo:country="HU"/>
    </style:style>
    <style:style style:name="P173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74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75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76" style:parent-style-name="Bekezdésalapbetűtípusa" style:family="text">
      <style:text-properties fo:font-size="10pt" style:font-size-asian="10pt" style:font-size-complex="10pt" fo:language="hu" fo:country="HU"/>
    </style:style>
    <style:style style:name="T177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78" style:parent-style-name="Bekezdésalapbetűtípusa" style:family="text">
      <style:text-properties fo:font-size="10pt" style:font-size-asian="10pt" style:font-size-complex="10pt" fo:language="hu" fo:country="HU"/>
    </style:style>
    <style:style style:name="P179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80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81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language="hu" fo:country="HU"/>
    </style:style>
    <style:style style:name="P182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183" style:parent-style-name="Bekezdésalapbetűtípusa" style:family="text">
      <style:text-properties fo:font-size="10pt" style:font-size-asian="10pt" style:font-size-complex="10pt" fo:language="hu" fo:country="HU"/>
    </style:style>
    <style:style style:name="T184" style:parent-style-name="Bekezdésalapbetűtípusa" style:family="text">
      <style:text-properties fo:font-size="10pt" style:font-size-asian="10pt" style:font-size-complex="10pt" fo:language="hu" fo:country="HU"/>
    </style:style>
    <style:style style:name="T185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186" style:parent-style-name="Bekezdésalapbetűtípusa" style:family="text">
      <style:text-properties fo:font-size="10pt" style:font-size-asian="10pt" style:font-size-complex="10pt" fo:language="hu" fo:country="HU"/>
    </style:style>
    <style:style style:name="T187" style:parent-style-name="Bekezdésalapbetűtípusa" style:family="text">
      <style:text-properties fo:font-size="10pt" style:font-size-asian="10pt" style:font-size-complex="10pt" fo:language="hu" fo:country="HU"/>
    </style:style>
    <style:style style:name="P188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language="hu" fo:country="HU"/>
    </style:style>
    <style:style style:name="P189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90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language="hu" fo:country="HU"/>
    </style:style>
    <style:style style:name="P191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192" style:parent-style-name="Standard" style:list-style-name="WW8Num6" style:family="paragraph">
      <style:paragraph-properties fo:widows="2" fo:orphans="2" style:vertical-align="auto" fo:margin-bottom="0.0395in" fo:margin-left="0.5513in" fo:text-indent="-0.3937in">
        <style:tab-stops/>
      </style:paragraph-properties>
    </style:style>
    <style:style style:name="T19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195" style:parent-style-name="Bekezdésalapbetűtípusa" style:family="text">
      <style:text-properties fo:font-size="10pt" style:font-size-asian="10pt" style:font-size-complex="10pt" fo:language="hu" fo:country="HU"/>
    </style:style>
    <style:style style:name="P196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97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198" style:parent-style-name="Standard" style:list-style-name="WW8Num6" style:family="paragraph">
      <style:paragraph-properties fo:widows="2" fo:orphans="2" style:vertical-align="auto" fo:margin-bottom="0.0395in" fo:margin-left="0.5513in" fo:text-indent="-0.3937in">
        <style:tab-stops/>
      </style:paragraph-properties>
    </style:style>
    <style:style style:name="T19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T200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201" style:parent-style-name="Bekezdésalapbetűtípusa" style:family="text">
      <style:text-properties fo:font-size="10pt" style:font-size-asian="10pt" style:font-size-complex="10pt"/>
    </style:style>
    <style:style style:name="P202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203" style:parent-style-name="Standard" style:list-style-name="WW8Num6" style:family="paragraph">
      <style:paragraph-properties fo:text-align="justify" style:vertical-align="auto" fo:margin-left="1in" fo:text-indent="-0.25in">
        <style:tab-stops/>
      </style:paragraph-properties>
      <style:text-properties fo:font-size="10pt" style:font-size-asian="10pt" style:font-size-complex="10pt" fo:language="hu" fo:country="HU"/>
    </style:style>
    <style:style style:name="P204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05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06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07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language="hu" fo:country="HU"/>
    </style:style>
    <style:style style:name="P208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209" style:parent-style-name="Bekezdésalapbetűtípusa" style:family="text">
      <style:text-properties fo:font-size="10pt" style:font-size-asian="10pt" style:font-size-complex="10pt" fo:language="hu" fo:country="HU"/>
    </style:style>
    <style:style style:name="T210" style:parent-style-name="Bekezdésalapbetűtípusa" style:family="text">
      <style:text-properties fo:font-size="10pt" style:font-size-asian="10pt" style:font-size-complex="10pt" fo:language="hu" fo:country="HU"/>
    </style:style>
    <style:style style:name="T211" style:parent-style-name="Bekezdésalapbetűtípusa" style:family="text">
      <style:text-properties fo:font-weight="bold" style:font-weight-asian="bold" fo:font-size="10pt" style:font-size-asian="10pt" style:font-size-complex="10pt" fo:language="hu" fo:country="HU"/>
    </style:style>
    <style:style style:name="T212" style:parent-style-name="Bekezdésalapbetűtípusa" style:family="text">
      <style:text-properties fo:font-size="10pt" style:font-size-asian="10pt" style:font-size-complex="10pt" fo:language="hu" fo:country="HU"/>
    </style:style>
    <style:style style:name="T213" style:parent-style-name="Bekezdésalapbetűtípusa" style:family="text">
      <style:text-properties fo:font-size="10pt" style:font-size-asian="10pt" style:font-size-complex="10pt" fo:language="hu" fo:country="HU"/>
    </style:style>
    <style:style style:name="T214" style:parent-style-name="Bekezdésalapbetűtípusa" style:family="text">
      <style:text-properties fo:font-size="10pt" style:font-size-asian="10pt" style:font-size-complex="10pt" fo:language="hu" fo:country="HU"/>
    </style:style>
    <style:style style:name="P215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16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17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18" style:parent-style-name="Standard" style:list-style-name="WW8Num6" style:family="paragraph">
      <style:paragraph-properties fo:keep-with-next="always" style:vertical-align="auto" fo:margin-top="0.1965in" fo:margin-bottom="0.0784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language="hu" fo:country="HU"/>
    </style:style>
    <style:style style:name="P219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20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T221" style:parent-style-name="Bekezdésalapbetűtípusa" style:family="text">
      <style:text-properties fo:font-size="10pt" style:font-size-asian="10pt" style:font-size-complex="10pt" fo:language="hu" fo:country="HU"/>
    </style:style>
    <style:style style:name="T222" style:parent-style-name="Bekezdésalapbetűtípusa" style:family="text">
      <style:text-properties style:font-name-asian="Calibri" fo:color="#000000" fo:font-size="10pt" style:font-size-asian="10pt" style:font-size-complex="10pt" fo:language="hu" fo:country="HU"/>
    </style:style>
    <style:style style:name="T223" style:parent-style-name="Bekezdésalapbetűtípusa" style:family="text">
      <style:text-properties fo:font-size="10pt" style:font-size-asian="10pt" style:font-size-complex="10pt" fo:language="hu" fo:country="HU"/>
    </style:style>
    <style:style style:name="T224" style:parent-style-name="Bekezdésalapbetűtípusa" style:family="text">
      <style:text-properties fo:font-size="10pt" style:font-size-asian="10pt" style:font-size-complex="10pt" fo:language="hu" fo:country="HU"/>
    </style:style>
    <style:style style:name="T225" style:parent-style-name="Bekezdésalapbetűtípusa" style:family="text">
      <style:text-properties style:font-name-asian="Calibri" fo:color="#000000" fo:font-size="10pt" style:font-size-asian="10pt" style:font-size-complex="10pt" fo:language="hu" fo:country="HU"/>
    </style:style>
    <style:style style:name="T226" style:parent-style-name="Bekezdésalapbetűtípusa" style:family="text">
      <style:text-properties fo:font-size="10pt" style:font-size-asian="10pt" style:font-size-complex="10pt" fo:language="hu" fo:country="HU"/>
    </style:style>
    <style:style style:name="T227" style:parent-style-name="Bekezdésalapbetűtípusa" style:family="text">
      <style:text-properties style:font-name-asian="Calibri" fo:color="#000000" fo:font-size="10pt" style:font-size-asian="10pt" style:font-size-complex="10pt" fo:language="hu" fo:country="HU"/>
    </style:style>
    <style:style style:name="T228" style:parent-style-name="st" style:family="text">
      <style:text-properties fo:font-size="10pt" style:font-size-asian="10pt" style:font-size-complex="10pt"/>
    </style:style>
    <style:style style:name="T229" style:parent-style-name="Bekezdésalapbetűtípusa" style:family="text">
      <style:text-properties style:font-name-asian="Calibri" fo:color="#000000" fo:font-size="10pt" style:font-size-asian="10pt" style:font-size-complex="10pt" fo:language="hu" fo:country="HU"/>
    </style:style>
    <style:style style:name="T230" style:parent-style-name="Bekezdésalapbetűtípusa" style:family="text">
      <style:text-properties fo:font-size="10pt" style:font-size-asian="10pt" style:font-size-complex="10pt" fo:language="hu" fo:country="HU"/>
    </style:style>
    <style:style style:name="T231" style:parent-style-name="Bekezdésalapbetűtípusa" style:family="text">
      <style:text-properties style:font-name-asian="Calibri" fo:color="#000000" fo:font-size="10pt" style:font-size-asian="10pt" style:font-size-complex="10pt" fo:language="hu" fo:country="HU"/>
    </style:style>
    <style:style style:name="T232" style:parent-style-name="Bekezdésalapbetűtípusa" style:family="text">
      <style:text-properties fo:font-size="10pt" style:font-size-asian="10pt" style:font-size-complex="10pt" fo:language="hu" fo:country="HU"/>
    </style:style>
    <style:style style:name="T233" style:parent-style-name="Bekezdésalapbetűtípusa" style:family="text">
      <style:text-properties fo:font-size="10pt" style:font-size-asian="10pt" style:font-size-complex="10pt" fo:language="hu" fo:country="HU"/>
    </style:style>
    <style:style style:name="T234" style:parent-style-name="Bekezdésalapbetűtípusa" style:family="text">
      <style:text-properties fo:letter-spacing="-0.0097in" fo:font-size="10pt" style:font-size-asian="10pt" style:font-size-complex="10pt" fo:language="hu" fo:country="HU"/>
    </style:style>
    <style:style style:name="T235" style:parent-style-name="Bekezdésalapbetűtípusa" style:family="text">
      <style:text-properties fo:font-size="10pt" style:font-size-asian="10pt" style:font-size-complex="10pt" fo:language="hu" fo:country="HU"/>
    </style:style>
    <style:style style:name="P236" style:parent-style-name="Standard" style:list-style-name="WW8Num6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  <style:text-properties fo:font-size="10pt" style:font-size-asian="10pt" style:font-size-complex="10pt" fo:language="hu" fo:country="HU"/>
    </style:style>
    <style:style style:name="P237" style:parent-style-name="Standard" style:family="paragraph">
      <style:paragraph-properties fo:widows="2" fo:orphans="2" fo:text-align="justify" style:vertical-align="auto" fo:margin-bottom="0.0395in" fo:margin-left="0.5513in" fo:text-indent="-0.3937in">
        <style:tab-stops/>
      </style:paragraph-properties>
    </style:style>
    <style:style style:name="P238" style:parent-style-name="NormálWeb" style:family="paragraph">
      <style:paragraph-properties fo:text-align="justify" fo:margin-top="0in" fo:margin-bottom="0.0833in">
        <style:tab-stops>
          <style:tab-stop style:type="left" style:position="1.0875in"/>
        </style:tab-stops>
      </style:paragraph-properties>
      <style:text-properties fo:font-size="10pt" style:font-size-asian="10pt" style:font-size-complex="10pt" fo:language="hu" fo:country="HU" fo:hyphenate="false"/>
    </style:style>
    <style:style style:name="P239" style:parent-style-name="Standarduser" style:family="paragraph">
      <style:paragraph-properties>
        <style:tab-stops>
          <style:tab-stop style:type="left" style:position="3.3472in"/>
        </style:tab-stops>
      </style:paragraph-properties>
      <style:text-properties fo:font-size="10pt" style:font-size-asian="10pt" style:font-size-complex="10pt"/>
    </style:style>
    <style:style style:name="P240" style:parent-style-name="Standarduser" style:family="paragraph">
      <style:paragraph-properties>
        <style:tab-stops>
          <style:tab-stop style:type="left" style:position="3.3472in"/>
        </style:tab-stops>
      </style:paragraph-properties>
      <style:text-properties fo:font-size="10pt" style:font-size-asian="10pt" style:font-size-complex="10pt"/>
    </style:style>
    <style:style style:name="P241" style:parent-style-name="Standarduser" style:family="paragraph">
      <style:text-properties fo:font-size="10pt" style:font-size-asian="10pt" style:font-size-complex="10pt"/>
    </style:style>
    <style:style style:name="P242" style:parent-style-name="Standarduser" style:family="paragraph">
      <style:text-properties fo:font-size="10pt" style:font-size-asian="10pt" style:font-size-complex="10pt"/>
    </style:style>
    <style:style style:name="TableColumn244" style:family="table-column">
      <style:table-column-properties style:column-width="2.8951in" style:use-optimal-column-width="false"/>
    </style:style>
    <style:style style:name="TableColumn245" style:family="table-column">
      <style:table-column-properties style:column-width="3.4951in" style:use-optimal-column-width="false"/>
    </style:style>
    <style:style style:name="Table243" style:family="table">
      <style:table-properties style:width="6.3902in" fo:margin-left="0.1937in" table:align="left"/>
    </style:style>
    <style:style style:name="TableRow246" style:family="table-row">
      <style:table-row-properties style:min-row-height="0.1034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49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0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1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2" style:parent-style-name="TableParagraph" style:family="paragraph">
      <style:paragraph-properties fo:text-align="center" fo:line-height="0.1562in" fo:margin-left="0.1388in">
        <style:tab-stops/>
      </style:paragraph-properties>
      <style:text-properties fo:font-weight="bold" style:font-weight-asian="bold"/>
    </style:style>
    <style:style style:name="P253" style:parent-style-name="TableParagraph" style:family="paragraph">
      <style:paragraph-properties fo:text-align="center" fo:line-height="0.1562in" fo:margin-left="0.1388in">
        <style:tab-stops/>
      </style:paragraph-properties>
      <style:text-properties fo:font-weight="bold" style:font-weight-asian="bold"/>
    </style:style>
    <style:style style:name="P254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T25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56" style:parent-style-name="Bekezdésalapbetűtípusa" style:family="text">
      <style:text-properties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9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0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1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2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3" style:parent-style-name="TableParagraph" style:family="paragraph">
      <style:paragraph-properties fo:text-align="center" fo:line-height="0.1562in"/>
    </style:style>
    <style:style style:name="T26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Row265" style:family="table-row">
      <style:table-row-properties style:min-row-height="0.1034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562in" fo:margin-left="0.1388in">
        <style:tab-stops/>
      </style:paragraph-properties>
    </style:style>
    <style:style style:name="TableRow270" style:family="table-row">
      <style:table-row-properties style:min-row-height="0.1034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3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4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5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6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7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8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79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0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Row283" style:family="table-row">
      <style:table-row-properties style:min-row-height="0.1034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1562in" fo:margin-left="0in">
        <style:tab-stops/>
      </style:paragraph-properties>
    </style:style>
    <style:style style:name="P286" style:parent-style-name="TableParagraph" style:family="paragraph">
      <style:paragraph-properties fo:text-align="justify" fo:line-height="0.1562in" fo:margin-left="0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Row289" style:family="table-row">
      <style:table-row-properties style:min-row-height="0.1034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92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93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94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Row297" style:family="table-row">
      <style:table-row-properties style:min-row-height="0.1034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562in" fo:margin-lef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302" style:parent-style-name="NormálWeb" style:family="paragraph">
      <style:paragraph-properties fo:text-align="justify" fo:margin-bottom="0in" fo:margin-left="1in">
        <style:tab-stops/>
      </style:paragraph-properties>
    </style:style>
  </office:automatic-styles>
  <office:body>
    <office:text text:use-soft-page-breaks="true">
      <text:p text:style-name="P1"><text:span text:style-name="T2">eduID<text:s/></text:span><text:span text:style-name="T3">Partner<text:s/></text:span><text:span text:style-name="T4">Szolgáltatási Szerződés</text:span></text:p>
      <text:p text:style-name="P5"><text:span text:style-name="T6">(</text:span><text:span text:style-name="T7">Szolgáltatási</text:span><text:span text:style-name="T8"><text:s/></text:span><text:span text:style-name="T9">Szerződés</text:span><text:span text:style-name="T10">)</text:span></text:p>
      <text:p text:style-name="P11"/>
      <text:p text:style-name="P12">amely létrejött egyfelől</text:p>
      <text:list text:style-name="WW8Num5">
        <text:list-item text:start-value="1">
          <text:p text:style-name="P13"><text:span text:style-name="T14">Kormányzati Informatikai Fejlesztési Ügynökség</text:span><text:span text:style-name="T15"><text:s/>(székhelye: 1027 Budapest, Csalogány u. 9-11.; képviseli: Szijártó Zoltán, elnök) (</text:span><text:span text:style-name="T16">Föderációs Operátor</text:span><text:span text:style-name="T17">), másfelől</text:span></text:p>
        </text:list-item>
        <text:list-item>
          <text:p text:style-name="P18"><text:span text:style-name="T19">PARTNERNÉV<text:s/></text:span><text:span text:style-name="T20">(székhelye:</text:span><text:span text:style-name="T21"><text:tab/></text:span><text:span text:style-name="T22"><text:tab/>; azonosító/cégjegyzékszám</text:span><text:span text:style-name="T23"><text:tab/></text:span><text:span text:style-name="T24"><text:tab/></text:span><text:span text:style-name="T25"><text:tab/>; ad</text:span><text:span text:style-name="T26">ószám:</text:span><text:span text:style-name="T27"><text:tab/></text:span><text:span text:style-name="T28"><text:tab/>; képviseli:</text:span><text:span text:style-name="T29"><text:tab/></text:span><text:span text:style-name="T30"><text:tab/>), mint<text:s/></text:span><text:span text:style-name="T31">Partner</text:span></text:p>
        </text:list-item>
      </text:list>
      <text:p text:style-name="P32"><text:span text:style-name="T33">Föderációs Operátor és Partner külön-külön<text:s/></text:span><text:span text:style-name="T34">Fél</text:span><text:span text:style-name="T35">, együtt<text:s/></text:span><text:span text:style-name="T36">Felek</text:span><text:span text:style-name="T37"><text:s/>között alulírott helyen, az alábbi feltételek szerint.</text:span></text:p>
      <text:list text:style-name="WW8Num6">
        <text:list-item text:start-value="1">
          <text:p text:style-name="P38">Szolgáltatási Szerződés előzménye, célja</text:p>
          <text:list text:continue-numbering="true">
            <text:list-item>
              <text:p text:style-name="P39"><text:span text:style-name="T40">Partner a jelen Szolgáltatási Szerződés aláírásával csatlakoz</text:span><text:span text:style-name="T41">ik a Föderációs Operátor által üzemeltetett Magyar Kutatási és Felsőoktatási Föderációhoz (</text:span><text:span text:style-name="T42">Föderáció</text:span><text:span text:style-name="T43">).</text:span></text:p>
            </text:list-item>
            <text:list-item>
              <text:p text:style-name="P44"><text:span text:style-name="T45">A Föderációt alkotó Tagok és Partnerek (</text:span><text:span text:style-name="T46">Föderáció Résztvevői</text:span><text:span text:style-name="T47">) együttműködésének célja, hogy a Tagok felhasználói úgy vehessenek igénybe informatikai<text:s/></text:span><text:span text:style-name="T48">szolgáltatásokat, hogy a saját intézményük azonosítja őket. (Ezen azonosítás általánosan használt elnevezése: eduID.) A Föderáció Tagjai elsősorban felsőoktatási intézmények; akadémiai, ill. kutatással foglalkozó intézmények; középfokú közoktatással foglal</text:span><text:span text:style-name="T49">kozó intézmények és közgyűjtemények lehetnek.</text:span></text:p>
            </text:list-item>
            <text:list-item>
              <text:p text:style-name="P50"><text:span text:style-name="T51">A Partner a jelen Szolgáltatási Szerződés 3.2 pontja szerinti szolgáltatásokat (</text:span><text:span text:style-name="T52">Szolgáltatások</text:span><text:span text:style-name="T53">) kívánja igénybe venni a Föderációs Operátortól. A Felek megállapodnak abban, hogy a Partner a Szolgáltatásokat a j</text:span><text:span text:style-name="T54">elen Szolgáltatási Szerződésben foglalt feltételek szerint veszi igénybe.</text:span></text:p>
            </text:list-item>
            <text:list-item>
              <text:p text:style-name="P55"><text:span text:style-name="T56">A Szolgáltatási Szerződés elválaszthatatlan részét képezi a jelen pontban részletezett és a Felek által kötelezően elfogadott</text:span><text:span text:style-name="T57"><text:s/>Föderációs Szabályzat</text:span><text:span text:style-name="T58">,</text:span><text:span text:style-name="T59"><text:s/></text:span><text:span text:style-name="T60">amely az<text:s/></text:span><text:span text:style-name="T61">Alapelvek</text:span><text:span text:style-name="T62">, a<text:s/></text:span><text:span text:style-name="T63">Szószedet</text:span><text:span text:style-name="T64">,<text:s/></text:span><text:span text:style-name="T65">valamint a<text:s/></text:span><text:span text:style-name="T66">Műszaki előírások</text:span><text:span text:style-name="T67">, az<text:s/></text:span><text:span text:style-name="T68">Attribútum Specifikáció</text:span><text:span text:style-name="T69">, a<text:s/></text:span><text:span text:style-name="T70">Metadata Specifikáció</text:span><text:span text:style-name="T71">, a<text:s/></text:span><text:span text:style-name="T72">Szolgáltatási Szint Megállapodás</text:span><text:span text:style-name="T73"><text:s/>című dokumentumokat tartalmazza. A<text:s/></text:span><text:span text:style-name="T74">Föderációs Szabályzat</text:span><text:span text:style-name="T75"><text:s/>dokumentumai a<text:s/></text:span><text:a xlink:href="http://eduid.hu/dokumentumok" office:target-frame-name="_top" xlink:show="replace"><text:span text:style-name="T76">http://eduid.hu/dokumentumok</text:span></text:a><text:span text:style-name="T77"><text:s/>oldalon érhetők el.</text:span></text:p>
            </text:list-item>
            <text:list-item>
              <text:p text:style-name="P78"><text:span text:style-name="T79">Föderáció az<text:s/></text:span><text:span text:style-name="T80">Alapelvek</text:span><text:span text:style-name="T81"><text:s/>című dokumentumban meghatározott elvárások szerint, a Szolgáltatá</text:span><text:span text:style-name="T82">si Szerződésben foglaltaknak megfelelően működik, amelynek megvalósulása érdekében a Föderációs Operátor és a Föderáció Résztvevői kölcsönösen együttműködnek.</text:span></text:p>
            </text:list-item>
            <text:list-item>
              <text:p text:style-name="P83">A Föderáció döntéshozó szerve a Tagok Tanácsa, amely Tagok által delegált személyekből áll. A Tag<text:s/>jogosult egy (1) főt delegálni a Tagok Tanácsába, amelynek ülésein egy (1) szavazattal rendelkezik. A Partner képviselője jogosult megfigyelőként részt venni a Tagok Tanácsa ülésein, de azon szavazati joggal nem rendelkezik.</text:p>
            </text:list-item>
            <text:list-item>
              <text:p text:style-name="P84"><text:span text:style-name="T85">A Tagok Tanácsa döntéseit a Fö</text:span><text:span text:style-name="T86">derációs Operátor eljuttatja a Tagok és a Partnerek kapcsolattartóihoz, illetve elérhetővé teszi a<text:s/></text:span><text:a xlink:href="http://eduid.hu/dokumentumok" office:target-frame-name="_top" xlink:show="replace"><text:span text:style-name="T87">http://eduid.hu/dokumentumok</text:span></text:a><text:span text:style-name="T88"><text:s/>oldalon.</text:span></text:p>
            </text:list-item>
            <text:list-item>
              <text:p text:style-name="P89">A Tagok Tanácsa működésének és döntéshozatali rendjének szabályait saját<text:s/>maga állapítja meg.</text:p>
            </text:list-item>
          </text:list>
        </text:list-item>
        <text:list-item>
          <text:p text:style-name="P90">Partnerek jogai és kötelezettségei</text:p>
          <text:list text:continue-numbering="true">
            <text:list-item>
              <text:p text:style-name="P91">A Partner a Föderációhoz történő csatlakozással Partneri Szolgáltatásokat regisztrálhat a Föderációba a Tagok Tanácsa által elfogadott működési és döntéshozatali rend szabályai alapján.</text:p>
            </text:list-item>
            <text:list-item>
              <text:p text:style-name="P92">A Partner kijelenti, hogy a Szolgáltatási Szerződésben meghatározott kötelezettségeknek már a Föderációhoz történő csatlakozás pillanatában megfelel és azoknak a Szolgáltatási Szerződés időtartama alatt folyamatosan eleget tesz. Ezen kötelezettsége elmulasztásából eredő<text:s/>károkért a Föderációs Operátor nem felelős.</text:p>
            </text:list-item>
            <text:list-item>
              <text:p text:style-name="P93"><text:span text:style-name="T94">Partner a jelen Szolgáltatási Szerződés aláírásával egyidejűleg kijelenti és igazolja, hogy a Föderációs Operátor elérhetővé tette számára a<text:s/></text:span><text:span text:style-name="T95">Föderációs Szabályzat</text:span><text:span text:style-name="T96"><text:s/>tartalmát, azt teljes körűen megismerte és annak<text:s/></text:span><text:span text:style-name="T97">rendelkezéseit jelen aláírásával magára nézve kötelezőnek fogadja el. A Partner kijelenti és szavatolja továbbá, hogy a Szolgáltatási Szerződés időtartama alatt a<text:s/></text:span><text:span text:style-name="T98">Föderációs Szabályzatban</text:span><text:span text:style-name="T99"><text:s/>foglalt és vállalt kötelezettségeknek folyamatosan eleget tesz.</text:span></text:p>
            </text:list-item>
            <text:list-item>
              <text:p text:style-name="P100"><text:span text:style-name="T101">A Pa</text:span><text:span text:style-name="T102">rtner a Szolgáltatási Szerződés a<text:s/></text:span><text:span text:style-name="T103">Föderációs Szolgáltatások</text:span><text:span text:style-name="T104"><text:s/>melléklet szerinti Partneri Szolgáltatások teljesítése és a jelen Szolgáltatási Szerződés 3.2 pontja szerinti Szolgáltatások igénybevétele során mindvégig együttműködik a Föderációs Operátorral a<text:s/></text:span><text:span text:style-name="T105">Föderációhoz történő csatlakozásból fakadó kötelezettségei teljesítése érdekében.</text:span></text:p>
            </text:list-item>
            <text:list-item>
              <text:p text:style-name="P106"><text:span text:style-name="T107">Partner kijelenti, hogy a felhasználók személyes adatainak kezelését a vonatkozó jogszabályi előírásoknak és a<text:s/></text:span><text:span text:style-name="T108">Föderációs Szabályzatnak</text:span><text:span text:style-name="T109"><text:s/>mindenben megfelelve végzi.</text:span></text:p>
            </text:list-item>
            <text:list-item>
              <text:p text:style-name="P110">Partner minden ésszerű erőfeszítést megtesz az általa nyújtott Partner Szolgáltatások rendelkezésre állása érdekében.</text:p>
            </text:list-item>
            <text:list-item>
              <text:p text:style-name="P111"><text:span text:style-name="T112">Eltérő tartalmú megállapodás hiányában a Föderációs Résztvevői nem tartoznak egymásnak kártérítési kötelezettséggel azokért az erkölcsi, anyagi káro</text:span><text:span text:style-name="T113">kért vagy elmaradt haszonért, amelyet az általuk a<text:s/></text:span><text:span text:style-name="T114">Föderációs<text:s/></text:span><text:soft-page-break/><text:span text:style-name="T115">Szabályzat<text:s/></text:span><text:span text:style-name="T116">előírásai szerint üzemeltetett Tagi vagy Partner Szolgáltatás vagy annak hibás működése más Föderációs Résztvevőknek okoz. A Partner tudomásul veszi, hogy a Föderáció Résztvevői nem f</text:span><text:span text:style-name="T117">elelősek a felhasználóik által elkövetett károkozásokért, azonban együttműködnek a kárt szenvedett féllel a károkozás megszüntetése érdekében.</text:span></text:p>
            </text:list-item>
            <text:list-item>
              <text:p text:style-name="P118">A Partner más Föderáció Résztvevővel egymás közt felmerülő jogvitákat közvetlenül, a Föderációs Operátor bevonása<text:s/>nélkül intézik.</text:p>
            </text:list-item>
          </text:list>
        </text:list-item>
        <text:list-item>
          <text:p text:style-name="P119">Föderációs Operátor jogai és kötelezettségei</text:p>
          <text:list text:continue-numbering="true">
            <text:list-item>
              <text:p text:style-name="P120"><text:span text:style-name="T121">A Szolgáltatások teljesítésének feltételeiről és módjáról a Felek a<text:s/></text:span><text:span text:style-name="T122">Föderációs Szabályzatban</text:span><text:span text:style-name="T123"><text:s/>rendelkeznek.</text:span></text:p>
            </text:list-item>
            <text:list-item>
              <text:p text:style-name="P124">A Föderációs Operátor a jelen Szolgáltatási Szerződés alapján a Partnereknek az alábbi<text:s/>Szolgáltatásokat nyújtja:</text:p>
              <text:list text:continue-numbering="true">
                <text:list-item>
                  <text:list>
                    <text:list-item>
                      <text:p text:style-name="P125"><text:span text:style-name="T126">biztosítja</text:span><text:span text:style-name="T127"><text:s/>a Föderációs entitások központi adatállományának (</text:span><text:span text:style-name="T128">Metadata</text:span><text:span text:style-name="T129">) aktualitását és elérhetőségét;</text:span></text:p>
                    </text:list-item>
                    <text:list-item>
                      <text:p text:style-name="P130">gondoskodik a Partner entitások adatainak a Metadatában történő rögzítéséről;</text:p>
                    </text:list-item>
                    <text:list-item>
                      <text:p text:style-name="P131"><text:span text:style-name="T132">biztosítja a<text:s/></text:span><text:span text:style-name="T133">Discovery Service</text:span><text:span text:style-name="T134"><text:s/>elérhetőségét;</text:span></text:p>
                    </text:list-item>
                    <text:list-item>
                      <text:p text:style-name="P135"><text:span text:style-name="T136">Ügyfélszolgálatot</text:span><text:span text:style-name="T137"><text:s/>tart fenn a Partnerek kapcsolattartói részére a Metadata, a<text:s/></text:span><text:span text:style-name="T138">Regisztrációs Szolgáltatás</text:span><text:span text:style-name="T139"><text:s/>és a Discovery Service működésével kapcsolatban;</text:span></text:p>
                    </text:list-item>
                    <text:list-item>
                      <text:p text:style-name="P140">támogatást nyújt a Partnerek részére, melynek keretében a levelezőlistán felmerült problémák elhárításában segítséget nyújt;</text:p>
                    </text:list-item>
                  </text:list>
                </text:list-item>
              </text:list>
            </text:list-item>
            <text:list-item>
              <text:p text:style-name="P141">A Föderációs Operátor szavatolja, hogy valamennyi általa nyújtott Szolgáltatás működőképes.</text:p>
            </text:list-item>
            <text:list-item>
              <text:p text:style-name="P142"><text:span text:style-name="T143">A Föderációs Operátor minden ésszerű erőfeszítést megtesz a Szolgáltatás hatékonyságának és folyamatosságának biztosítása érdekében, de korlátozza felelősségé</text:span><text:span text:style-name="T144">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</text:span><text:span text:style-name="T145">és esetére is, kivételt képez ez alól a <text:s/>Polgári Törvénykönyvről szóló 2013. évi V. törvény (Ptk.) 6:152.§-ban foglalt eseteket. <text:s/>A Felek kijelentik, hogy a Szolgáltatási Szerződés jelen pont szerinti felelősséget korlátozó rendelkezéseit <text:s/>a <text:s/>Feleknek <text:s text:c="2"/>a<text:s/></text:span><text:span text:style-name="T146"><text:s/>jelen <text:s text:c="2"/>Szolgáltatási <text:s text:c="2"/>Szerződés <text:s text:c="2"/>alapján</text:span><text:span text:style-name="T147"><text:s/></text:span><text:span text:style-name="T148">fennálló kölcsönös kötelezettségeire tekintettel, valamint az informatikai szolgáltatások nyújtása körében szokásosan alkalmazott szerződéses feltételekkel összhangban állapították meg.</text:span></text:p>
            </text:list-item>
            <text:list-item>
              <text:p text:style-name="P149">A Föderációs Operátor nem<text:s/>tartozik felelősséggel a Föderáció Résztvevői és a Föderációs Operátor által használt alkalmazások hibáiért, ideértve annak bármely részének, egyéb eszközének meghibásodásáért vagy hibájáért, adatvesztésért, vagy bármilyen más kárért, továbbá a Föderációs<text:s/>Szolgáltatások elérhetőségéért.</text:p>
            </text:list-item>
          </text:list>
        </text:list-item>
        <text:list-item>
          <text:p text:style-name="P150">Szolgáltatási Díj</text:p>
          <text:list text:continue-numbering="true">
            <text:list-item>
              <text:p text:style-name="P151">A Felek rögzítik, hogy a Szolgáltatások nyújtásáért a Föderációs Operátor nulla forint (0 HUF) Szolgáltatási Díjat jogosult felszámítani.</text:p>
            </text:list-item>
            <text:list-item>
              <text:p text:style-name="P152"><text:span text:style-name="T153">Felek megállapodnak, hogy a Partner nem követel díjat a<text:s/></text:span><text:span text:style-name="T154">Föderációs<text:s/></text:span><text:span text:style-name="T155">Szolgáltatások<text:s/></text:span><text:span text:style-name="T156">melléklet szerinti Partneri Szolgáltatások nyújtásáért Föderációs Operátortól.</text:span></text:p>
            </text:list-item>
          </text:list>
        </text:list-item>
        <text:list-item>
          <text:p text:style-name="P157">Szolgáltatási Szerződés megszűnése</text:p>
          <text:list text:continue-numbering="true">
            <text:list-item>
              <text:p text:style-name="P158"><text:span text:style-name="T159">A Felek a Szolgáltatási Szerződést közös megegy</text:span><text:span text:style-name="T160">e</text:span><text:span text:style-name="T161">zéssel írásban bármikor megszüntethetik, avagy rendelkezhetnek akként, hogy a S</text:span><text:span text:style-name="T162">zolgáltatási Szerződést más szerződés váltja fel. Ebben az esetben az új szerződés létrejöttével a jelen Szolgáltatási Szerződés automatikusan megszűnik.</text:span></text:p>
            </text:list-item>
            <text:list-item>
              <text:p text:style-name="P163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</text:p>
            </text:list-item>
            <text:list-item>
              <text:p text:style-name="P164">A Föderációs Operátor a Partner súlyos szerződésszegése, valamint a súlyos szerződésszegés gyanúja esetén, annak kivizsgálásáig azonnali hatállyal jogosult a szerződésszegő Partner részére a Szolgáltatások<text:s/>nyújtását felfüggeszteni. Amennyiben jelen pont alapján a Partner tíz (10) napon belül nem vagy nem megfelelően szünteti meg a súlyosan szerződésszegő magatartását, a Föderációs Operátor jogosult a Szerződést azonnali hatállyal felmondani.</text:p>
            </text:list-item>
            <text:list-item>
              <text:p text:style-name="P165">A Partner tudomásul veszi, hogy a Szolgáltatások felfüggesztése, illetve a Szolgáltatási Szerződés azonnali hatályú felmondása esetén a Partner szolgáltatásait a Föderációs Operátor eltávolítja a Metadatából, a Regisztrációs Szolgáltatásból, amelynek következtében a Partneri Szolgáltatások elérhetetlenné válhatnak a Föderáció Résztvevői számára.</text:p>
            </text:list-item>
            <text:list-item>
              <text:p text:style-name="P166">A Felek rögzítik, hogy megszűnik a Szolgáltatási Szerződés, ha a Föderáció megszűnik.</text:p>
            </text:list-item>
          </text:list>
        </text:list-item>
        <text:list-item>
          <text:p text:style-name="P167">Szerződésszegés</text:p>
          <text:list text:continue-numbering="true">
            <text:list-item>
              <text:p text:style-name="P168">A jelen Szolgáltatási Szerződés 5.3 pontja alapján szerződésszegésnek tekintendő különösen:</text:p>
            </text:list-item>
            <text:list-item>
              <text:p text:style-name="P169"><text:span text:style-name="T170">a<text:s/></text:span><text:span text:style-name="T171">Partner</text:span><text:span text:style-name="T172"><text:s/>részéről:</text:span></text:p>
              <text:list text:continue-numbering="true">
                <text:list-item>
                  <text:list>
                    <text:list-item>
                      <text:p text:style-name="P173">Valótlan adatok megadása a Partneri Szolgáltatások regisztrációjakor;</text:p>
                    </text:list-item>
                    <text:list-item>
                      <text:p text:style-name="P174">A Szolgáltatási Szerződésben foglalt kötelezettségének, így különösen a Föderációs Szabályzat (felhasználók személyes adatai kezelésére vonatkozó rendelkezéseinek megszegése.;</text:p>
                    </text:list-item>
                  </text:list>
                </text:list-item>
              </text:list>
            </text:list-item>
            <text:list-item>
              <text:p text:style-name="P175"><text:span text:style-name="T176">a<text:s/></text:span><text:span text:style-name="T177">Föderációs Operátor</text:span><text:span text:style-name="T178"><text:s/>részéről:</text:span></text:p>
              <text:list text:continue-numbering="true">
                <text:list-item>
                  <text:list>
                    <text:list-item>
                      <text:p text:style-name="P179">a Discovery Service helytelen működtetése miatt elérhetetlenné válnak a Tagi Szolgáltatások;</text:p>
                    </text:list-item>
                    <text:list-item>
                      <text:p text:style-name="P180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1">Szerzői jogok</text:p>
          <text:list text:continue-numbering="true">
            <text:list-item>
              <text:p text:style-name="P182"><text:span text:style-name="T183">A Föderációs Operátor kijelenti, hogy jogszerűen rendelkezik a Szerződés és a Szolgáltatások teljesítése során <text:s/>a Partnernek átadott<text:s/></text:span><text:span text:style-name="T184">valamennyi, a szerzői jogról szóló 1999. évi LXXVI. törvény (</text:span><text:span text:style-name="T185">Szjt.</text:span><text:span text:style-name="T186">) szerinti szellemi alkotás, know-how stb. vagyoni jogának átruházásához, valamint a felhasználási jog engedéséhez szükséges jogokkal és ezen szellemi alkotások felhasználása harmadik személ</text:span><text:span text:style-name="T187">yek jogait nem sérti.</text:span></text:p>
            </text:list-item>
          </text:list>
        </text:list-item>
        <text:list-item>
          <text:p text:style-name="P188">Titoktartás</text:p>
          <text:list text:continue-numbering="true">
            <text:list-item>
              <text:p text:style-name="P189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190">Kapcsolattartás</text:p>
          <text:list text:continue-numbering="true">
            <text:list-item>
              <text:p text:style-name="P191">A jelen Szolgáltatási Szerződéssel kapcsolatos írásbeli értesítések a Föderációs Operátor és a Partner között e-mailben küldendők. A jelen Szolgáltatási Szerződés teljesítése aláírásakor a Felek által megjelölt kapcsolattartók:</text:p>
            </text:list-item>
            <text:list-item>
              <text:p text:style-name="P192"><text:span text:style-name="T193">Tag<text:s/></text:span><text:span text:style-name="T194">részérő</text:span><text:span text:style-name="T195">l:</text:span></text:p>
              <text:list text:continue-numbering="true">
                <text:list-item>
                  <text:list>
                    <text:list-item>
                      <text:p text:style-name="P196">Műszaki kapcsolattartó:<text:s/><text:tab/></text:p>
                    </text:list-item>
                    <text:list-item>
                      <text:p text:style-name="P197">Adminisztratív kapcsolattartó:<text:s/><text:tab/></text:p>
                    </text:list-item>
                  </text:list>
                </text:list-item>
              </text:list>
            </text:list-item>
            <text:list-item>
              <text:p text:style-name="P198"><text:span text:style-name="T199">Föderációs</text:span><text:span text:style-name="T200"><text:s/>Operátor</text:span><text:span text:style-name="T201"><text:s/>részéről:</text:span></text:p>
              <text:list text:continue-numbering="true">
                <text:list-item>
                  <text:list>
                    <text:list-item>
                      <text:p text:style-name="P202">Műszaki kapcsolattartó: Bajnok Kristóf, info@eduid.hu<text:tab/></text:p>
                    </text:list-item>
                    <text:list-item>
                      <text:p text:style-name="P203">Adminisztratív kapcsolattartó: Bajnok Kristóf, info@eduid.hu<text:tab/></text:p>
                    </text:list-item>
                  </text:list>
                </text:list-item>
              </text:list>
            </text:list-item>
            <text:list-item>
              <text:p text:style-name="P204">Kapcsolattartónak szervezeti egységek is kijelölhetők. Ebben az esetben a kapcsolattartásért a kijelölt szervezeti egység vezetője a felelős. A kapcsolattartó e-mail címe szerep e-mail cím is lehet</text:p>
            </text:list-item>
            <text:list-item>
              <text:p text:style-name="P205">A Felek az adataikban, ill. a kapcsolattartók adataiban bekövetkezett változásokról a másik felet nyolc (8) napon belül írásban tájékoztatják.</text:p>
            </text:list-item>
            <text:list-item>
              <text:p text:style-name="P206">A Föderációs Operátor az adatvédelmi jogszabályoknak megfelelően helyezi el a Metadatában a Partner által megadott kapcsolattartók személyes adatait és elérhetőségét. A Partner egyúttal kijelenti és szavatolja, hogy a vonatkozó adatvédelmi jogszabályoknak megfelelően gondoskodik az érintettek személyes adatainak kezeléséhez szükséges hozzájárulások beszerzéséről.</text:p>
            </text:list-item>
          </text:list>
        </text:list-item>
        <text:list-item>
          <text:p text:style-name="P207">Vis maior</text:p>
          <text:list text:continue-numbering="true">
            <text:list-item>
              <text:p text:style-name="P208"><text:span text:style-name="T209">Egyik fél sem felel a Szerződés szerinti kö</text:span><text:span text:style-name="T210">telezettsége teljesítéséért azon esetekben, amikor olyan, bármely fél érdekkörén kívül eső, előre nem látható, a félnek fel nem róható módon bekövetkező váratlan események, körülmények (</text:span><text:span text:style-name="T211">Vis maior</text:span><text:span text:style-name="T212">) merülnek fel, amelyek megakadályozzák a Szerződés, illetőle</text:span><text:span text:style-name="T213">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</text:span><text:span text:style-name="T214"><text:s/>be.</text:span></text:p>
            </text:list-item>
            <text:list-item>
              <text:p text:style-name="P215">Esetleges üzemzavar esetén a Föderációs Operátor mindent megtesz a hiba lehető legrövidebb időn belüli elhárításáért.</text:p>
            </text:list-item>
            <text:list-item>
              <text:p text:style-name="P216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Föderációs Szabályzatban foglalt kötelezettségeiknek eleget tegyenek.</text:p>
            </text:list-item>
            <text:list-item>
              <text:p text:style-name="P217">Amennyiben a vis maior oka tizennégy (14) napnál tovább áll fenn, a Felek tárgyalásokat folytatnak a Szolgáltatási Szerződés módosításáról.</text:p>
            </text:list-item>
          </text:list>
        </text:list-item>
        <text:list-item>
          <text:p text:style-name="P218">Szerződés hatálya</text:p>
          <text:list text:continue-numbering="true">
            <text:list-item>
              <text:p text:style-name="P219">A jelen Szolgáltatási Szerződés annak aláírásakor lép hatályba, és a felek határozatlan időtartamra kötik az 5. pontban meghatározott<text:s/>megszüntetési feltételek mellett.</text:p>
            </text:list-item>
            <text:list-item>
              <text:p text:style-name="P220"><text:span text:style-name="T221">Felek a jelen Szolgáltatási Szerződésben foglaltakat, mint akaratukkal mindenben megegyezőt jóváhagyólag írták alá azzal, hogy az itt nem szabályozott kérdések tekintetében<text:s/></text:span><text:span text:style-name="T222">a Polgári Törvénykönyvről szóló 2013. évi V. tv</text:span><text:span text:style-name="T223"><text:s/>,</text:span><text:span text:style-name="T224"><text:s/>az államháztartásról szóló<text:s/></text:span><text:span text:style-name="T225">2011.évi CXCV. törvény,</text:span><text:span text:style-name="T226"><text:s/></text:span><text:span text:style-name="T227">az átláthatóság tekintetében <text:s/>A<text:s/></text:span><text:span text:style-name="T228">nemzeti vagyonról szóló 2011. évi CXCVI.</text:span><text:span text:style-name="T229">.</text:span><text:span text:style-name="T230"><text:s/>és<text:s/></text:span><text:span text:style-name="T231">a Nemzeti Információs Infrastruktúra Fejlesztési Programról szóló 5/2011. (II.3.) Korm. rendelet<text:s/></text:span><text:span text:style-name="T232">mindenkor hatályos, vonatkozó<text:s/></text:span><text:span text:style-name="T233">rendelkezéseit tekintik az</text:span><text:span text:style-name="T234"><text:s/></text:span><text:span text:style-name="T235">irányadónak.</text:span></text:p>
            </text:list-item>
            <text:list-item>
              <text:p text:style-name="P236">Jogvita esetére a felek a hatáskörrel és illetékességgel rendelkező rendes bíróságot kötik ki. <text:s/></text:p>
            </text:list-item>
          </text:list>
        </text:list-item>
      </text:list>
      <text:p text:style-name="P237"/>
      <text:p text:style-name="P238"/>
      <text:p text:style-name="P239">Kelt:</text:p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bookmark-start text:name="_PictureBullets"/><text:bookmark-end text:name="_PictureBullets"/>………………………………………..</text:p>
            <text:p text:style-name="P249">Szijártó Zoltán</text:p>
            <text:p text:style-name="P250"><text:s/>elnök</text:p>
            <text:p text:style-name="P251"/>
            <text:p text:style-name="P252">Kormányzati Informatikai</text:p>
            <text:p text:style-name="P253"><text:s/>Fejlesztési Ügynökség</text:p>
            <text:p text:style-name="P254"><text:span text:style-name="T255">Föderációs Operátor</text:span><text:span text:style-name="T256"><text:s/></text:span></text:p>
          </table:table-cell>
          <table:table-cell table:style-name="TableCell257">
            <text:p text:style-name="P258">………………………………………..</text:p>
            <text:p text:style-name="P259"/>
            <text:p text:style-name="P260"/>
            <text:p text:style-name="P261"/>
            <text:p text:style-name="P262"/>
            <text:p text:style-name="P263"><text:span text:style-name="T264">Partner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Pénzügyi ellenjegyzés:</text:p>
            <text:p text:style-name="P275"/>
            <text:p text:style-name="P276"/>
            <text:p text:style-name="P277">Ellenjegyzem:</text:p>
            <text:p text:style-name="P278"/>
            <text:p text:style-name="P279"/>
            <text:p text:style-name="P280">…………………………….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Jogilag szignálta:</text:p>
            <text:p text:style-name="P292"/>
            <text:p text:style-name="P293"/>
            <text:p text:style-name="P294">………………………………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, 'Times New Roman'" svg:font-family="FreeSan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user" style:next-style-name="Standarduser" style:default-outline-level="2">
      <style:paragraph-properties fo:keep-with-next="always" fo:margin-top="0.1666in" fo:margin-bottom="0.0416in" fo:margin-left="0.3541in" fo:text-indent="-0.3541in">
        <style:tab-stops>
          <style:tab-stop style:type="left" style:position="0in"/>
          <style:tab-stop style:type="left" style:position="5.3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Standarduser" style:next-style-name="Standarduser" style:default-outline-level="3">
      <style:paragraph-properties fo:keep-with-next="always" fo:margin-top="0.1666in" fo:margin-bottom="0.0416in" fo:margin-left="0.4722in" fo:text-indent="-0.4722in">
        <style:tab-stops>
          <style:tab-stop style:type="left" style:position="0in"/>
          <style:tab-stop style:type="left" style:position="7.08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Címsor4" style:display-name="Címsor 4" style:family="paragraph" style:parent-style-name="Standarduser" style:next-style-name="Standarduser" style:default-outline-level="4">
      <style:paragraph-properties fo:keep-with-next="always" fo:margin-top="0.1666in" fo:margin-bottom="0.0416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Címsor5" style:display-name="Címsor 5" style:family="paragraph" style:parent-style-name="Standarduser" style:next-style-name="Standarduser" style:default-outline-level="5">
      <style:paragraph-properties fo:margin-top="0.1666in" fo:margin-bottom="0.0416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ímsor6" style:display-name="Címsor 6" style:family="paragraph" style:parent-style-name="Standarduser" style:next-style-name="Standarduser" style:default-outline-level="6">
      <style:paragraph-properties fo:margin-top="0.1666in" fo:margin-bottom="0.0416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ímsor7" style:display-name="Címsor 7" style:family="paragraph" style:parent-style-name="Standarduser" style:next-style-name="Standarduser" style:default-outline-level="7">
      <style:paragraph-properties fo:margin-top="0.1666in" fo:margin-bottom="0.0416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Címsor8" style:display-name="Címsor 8" style:family="paragraph" style:parent-style-name="Standarduser" style:next-style-name="Standarduser" style:default-outline-level="8">
      <style:paragraph-properties fo:margin-top="0.1666in" fo:margin-bottom="0.0416in" fo:text-inden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Címsor9" style:display-name="Címsor 9" style:family="paragraph" style:parent-style-name="Standarduser" style:next-style-name="Standarduser" style:default-outline-level="9">
      <style:paragraph-properties fo:margin-top="0.1666in" fo:margin-bottom="0.0416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Liberation Serif" style:font-name-asian="Noto Sans CJK SC Regular" style:font-name-complex="FreeSans, 'Times New Roman'" fo:language="en" fo:country="US" fo:hyphenate="false"/>
    </style:style>
    <style:style style:name="Heading" style:display-name="Heading" style:family="paragraph" style:parent-style-name="Standarduser" style:next-style-name="Alcím">
      <style:paragraph-properties fo:text-align="center" fo:margin-top="0.1666in" fo:margin-bottom="0.0416in"/>
      <style:text-properties style:font-name-complex="Arial" fo:font-weight="bold" style:font-weight-asian="bold" style:font-weight-complex="bold" fo:font-variant="small-caps" fo:font-size="20pt" style:font-size-asian="20pt" style:font-size-complex="18pt" fo:hyphenate="false"/>
    </style:style>
    <style:style style:name="Textbody" style:display-name="Text body" style:family="paragraph" style:parent-style-name="Standarduser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FreeSans, 'Times New Roman'" fo:hyphenate="false"/>
    </style:style>
    <style:style style:name="Standarduser" style:display-name="Standard (user)" style:family="paragraph">
      <style:paragraph-properties fo:widows="2" fo:orphans="2" fo:text-align="justify" fo:margin-top="0.0833in" fo:text-indent="0.1972in"/>
      <style:text-properties style:font-name-asian="Times New Roman" style:font-name-complex="Times New Roman" style:language-complex="ar" style:country-complex="SA" fo:hyphenate="false"/>
    </style:style>
    <style:style style:name="Képaláírás2" style:display-name="Képaláírás2" style:family="paragraph" style:parent-style-name="Standarduser">
      <style:paragraph-properties text:number-lines="false" fo:margin-bottom="0.0833in"/>
      <style:text-properties style:font-name-complex="FreeSans, 'Times New Roman'" fo:font-style="italic" style:font-style-asian="italic" style:font-style-complex="italic" fo:hyphenate="false"/>
    </style:style>
    <style:style style:name="Képaláírás1" style:display-name="Képaláírás1" style:family="paragraph" style:parent-style-name="Standarduser">
      <style:paragraph-properties text:number-lines="false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aption1" style:display-name="Caption1" style:family="paragraph" style:parent-style-name="Standarduser">
      <style:paragraph-properties text:number-lines="false" fo:margin-bottom="0.0833in"/>
      <style:text-properties style:font-name-complex="Tahoma" fo:font-style="italic" style:font-style-asian="italic" style:font-style-complex="italic" fo:hyphenate="false"/>
    </style:style>
    <style:style style:name="Text1" style:display-name="Text 1" style:family="paragraph" style:parent-style-name="Standarduser">
      <style:paragraph-properties fo:margin-bottom="0.1666in" fo:margin-left="0.3347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user">
      <style:text-properties fo:font-size="10pt" style:font-size-asian="10pt" style:font-size-complex="10pt" fo:hyphenate="false"/>
    </style:style>
    <style:style style:name="Élőfej" style:display-name="Élőfej" style:family="paragraph" style:parent-style-name="Standarduser">
      <style:text-properties fo:hyphenate="false"/>
    </style:style>
    <style:style style:name="Normálbehúzás1" style:display-name="Normál behúzás1" style:family="paragraph" style:parent-style-name="Standarduser">
      <style:paragraph-properties fo:keep-together="always" fo:margin-bottom="0.1666in" fo:margin-left="0.5in">
        <style:tab-stops/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user" style:next-style-name="Standarduser">
      <style:paragraph-properties fo:text-align="start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user" style:next-style-name="Standarduser">
      <style:paragraph-properties fo:text-align="start" fo:margin-top="0in"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user" style:next-style-name="Standarduser">
      <style:paragraph-properties fo:text-align="start" fo:margin-top="0in"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user" style:next-style-name="Standarduser">
      <style:paragraph-properties fo:text-align="start" fo:margin-top="0in"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user" style:next-style-name="Standarduser">
      <style:paragraph-properties fo:text-align="start" fo:margin-top="0in"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user" style:next-style-name="Standarduser">
      <style:paragraph-properties fo:text-align="start" fo:margin-top="0in"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user" style:next-style-name="Standarduser">
      <style:paragraph-properties fo:text-align="start" fo:margin-top="0in"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user" style:next-style-name="Standarduser">
      <style:paragraph-properties fo:text-align="start" fo:margin-top="0in"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user" style:next-style-name="Standarduser">
      <style:paragraph-properties fo:text-align="start" fo:margin-top="0in" fo:margin-left="1.3333in">
        <style:tab-stops/>
      </style:paragraph-properties>
      <style:text-properties fo:font-size="9pt" style:font-size-asian="9pt" style:font-size-complex="9pt" fo:hyphenate="false"/>
    </style:style>
    <style:style style:name="NumPar2" style:display-name="NumPar 2" style:family="paragraph" style:parent-style-name="Címsor2" style:next-style-name="Standarduser" style:list-style-name="WW8Num3" style:default-outline-level="2">
      <style:paragraph-properties fo:keep-with-next="auto" fo:margin-top="0in" fo:margin-bottom="0.166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0pt" fo:hyphenate="false"/>
    </style:style>
    <style:style style:name="Élőláb" style:display-name="Élőláb" style:family="paragraph" style:parent-style-name="Standarduser">
      <style:paragraph-properties fo:text-align="center" fo:text-indent="0in"/>
      <style:text-properties fo:hyphenate="false"/>
    </style:style>
    <style:style style:name="Buborékszöveg" style:display-name="Buborékszöveg" style:family="paragraph" style:parent-style-name="Standarduser">
      <style:paragraph-properties fo:margin-top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radiooptions" style:display-name="radiooptions" style:family="paragraph" style:parent-style-name="Standarduser">
      <style:paragraph-properties fo:keep-with-next="always" fo:margin-left="0.5in" fo:text-indent="-0.5in">
        <style:tab-stops/>
      </style:paragraph-properties>
      <style:text-properties fo:font-size="10pt" style:font-size-asian="10pt" fo:hyphenate="false"/>
    </style:style>
    <style:style style:name="Question" style:display-name="Question" style:family="paragraph" style:parent-style-name="Standarduser">
      <style:paragraph-properties fo:keep-with-next="always" fo:margin-top="0.1666in" fo:margin-bottom="0.0416in" fo:margin-left="0.3937in" fo:text-indent="-0.3937in">
        <style:tab-stops/>
      </style:paragraph-properties>
      <style:text-properties fo:font-weight="bold" style:font-weight-asian="bold" fo:hyphenate="false"/>
    </style:style>
    <style:style style:name="radiobuttons" style:display-name="radiobuttons" style:family="paragraph" style:parent-style-name="radiooptions">
      <style:text-properties fo:font-size="12pt" style:font-size-asian="12pt" fo:hyphenate="false"/>
    </style:style>
    <style:style style:name="Symbols" style:display-name="Symbols" style:family="paragraph" style:parent-style-name="radiobuttons">
      <style:text-properties fo:font-size="16pt" style:font-size-asian="16pt" fo:hyphenate="false"/>
    </style:style>
    <style:style style:name="Spacer" style:display-name="Spacer" style:family="paragraph" style:parent-style-name="Standarduser">
      <style:text-properties fo:hyphenate="false"/>
    </style:style>
    <style:style style:name="Section" style:display-name="Section" style:family="paragraph" style:parent-style-name="Question">
      <style:paragraph-properties fo:margin-top="0.25in" fo:margin-bottom="0.0833in"/>
      <style:text-properties fo:font-size="16pt" style:font-size-asian="16pt" fo:hyphenate="false"/>
    </style:style>
    <style:style style:name="radiooptionswbox" style:display-name="radiooptionswbox" style:family="paragraph" style:parent-style-name="radiooptions">
      <style:paragraph-properties fo:margin-top="0.0416in" fo:margin-left="0in" fo:text-indent="0in">
        <style:tab-stops/>
      </style:paragraph-properties>
      <style:text-properties fo:hyphenate="false"/>
    </style:style>
    <style:style style:name="radiobuttonswbox" style:display-name="radiobuttonswbox" style:family="paragraph" style:parent-style-name="radiobuttons">
      <style:paragraph-properties fo:margin-top="0.0416in"/>
      <style:text-properties fo:hyphenate="false"/>
    </style:style>
    <style:style style:name="divider" style:display-name="divider" style:family="paragraph" style:parent-style-name="Spacer">
      <style:paragraph-properties fo:keep-with-next="always"/>
      <style:text-properties fo:font-size="6pt" style:font-size-asian="6pt" fo:hyphenate="false"/>
    </style:style>
    <style:style style:name="Felsorolás1" style:display-name="Felsorolás1" style:family="paragraph" style:parent-style-name="Standarduser" style:list-style-name="WW8Num4">
      <style:paragraph-properties fo:margin-bottom="0.1666in"/>
      <style:text-properties style:font-size-complex="10pt" fo:hyphenate="false"/>
    </style:style>
    <style:style style:name="Szövegtörzs31" style:display-name="Szövegtörzs 31" style:family="paragraph" style:parent-style-name="Standarduser">
      <style:paragraph-properties fo:border="0.0069in solid #000000" fo:padding="0in" style:shadow="none" fo:margin-right="0.3902in"/>
      <style:text-properties fo:font-weight="bold" style:font-weight-asian="bold" fo:font-variant="small-caps" fo:letter-spacing="-0.0013in" fo:hyphenate="false"/>
    </style:style>
    <style:style style:name="Titrearticle" style:display-name="Titre article" style:family="paragraph" style:parent-style-name="Standarduser" style:next-style-name="Standarduser">
      <style:paragraph-properties fo:keep-with-next="always" fo:text-align="center" fo:margin-top="0.25in" fo:margin-bottom="0.0833in"/>
      <style:text-properties fo:font-style="italic" style:font-style-asian="italic" style:font-size-complex="10pt" fo:hyphenate="false"/>
    </style:style>
    <style:style style:name="Copies" style:display-name="Copies" style:family="paragraph" style:parent-style-name="Standarduser" style:next-style-name="Standarduser">
      <style:text-properties style:font-size-complex="10pt" fo:hyphenate="false"/>
    </style:style>
    <style:style style:name="Alcím" style:display-name="Alcím" style:family="paragraph" style:parent-style-name="Standarduser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TableData" style:display-name="TableData" style:family="paragraph">
      <style:paragraph-properties fo:widows="2" fo:orphans="2"/>
      <style:text-properties style:font-name="Arial" style:font-name-asian="Arial" style:font-name-complex="Arial" fo:language="en" fo:country="GB" style:language-complex="ar" style:country-complex="SA" fo:hyphenate="false"/>
    </style:style>
    <style:style style:name="TableHead" style:display-name="TableHea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font-size="16pt" style:font-size-asian="16pt" style:font-size-complex="16pt" fo:language="en" fo:country="GB" style:language-complex="ar" style:country-complex="SA" fo:hyphenate="false"/>
    </style:style>
    <style:style style:name="Condenced" style:display-name="Condenced" style:family="paragraph">
      <style:paragraph-properties fo:widows="2" fo:orphans="2"/>
      <style:text-properties style:font-name="Arial" style:font-name-asian="Arial" style:font-name-complex="Arial" fo:letter-spacing="-0.0138in" fo:language="en" fo:country="GB" style:language-complex="ar" style:country-complex="SA" fo:hyphenate="false"/>
    </style:style>
    <style:style style:name="EmptyHeading" style:display-name="EmptyHeading" style:family="paragraph" style:parent-style-name="Címsor1" style:default-outline-level="1">
      <style:text-properties fo:hyphenate="false"/>
    </style:style>
    <style:style style:name="CellTitle" style:display-name="CellTitle" style:family="paragraph" style:parent-style-name="Standarduser">
      <style:paragraph-properties fo:text-align="start" fo:margin-top="0in" fo:text-indent="0in"/>
      <style:text-properties fo:font-weight="bold" style:font-weight-asian="bold" fo:hyphenate="false"/>
    </style:style>
    <style:style style:name="CellContents" style:display-name="CellContents" style:family="paragraph" style:parent-style-name="CellTitle">
      <style:text-properties fo:font-weight="normal" style:font-weight-asian="normal" fo:hyphenate="false"/>
    </style:style>
    <style:style style:name="CharCharCharChar2CharCharCharCharCharCharCharCharChar" style:display-name="Char Char Char Char2 Char Char Char Char Char Char Char Char Char" style:family="paragraph" style:parent-style-name="Standarduser">
      <style:paragraph-properties fo:text-align="start" fo:margin-top="0in" fo:margin-bottom="0.1111in" fo:line-height="0.1666in" fo:text-indent="0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NormálWeb" style:display-name="Normál (Web)" style:family="paragraph" style:parent-style-name="Standarduser">
      <style:paragraph-properties fo:text-align="start" fo:margin-top="0.0694in" fo:margin-bottom="0.0798in" fo:text-indent="0in"/>
      <style:text-properties fo:language="en" fo:country="US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1" style:display-name="Balloon Text1" style:family="paragraph" style:parent-style-name="Standarduser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Jegyzetszöveg2" style:display-name="Jegyzetszöveg2" style:family="paragraph" style:parent-style-name="Standarduser">
      <style:text-properties fo:font-size="10pt" style:font-size-asian="10pt" style:font-size-complex="10pt" fo:hyphenate="false"/>
    </style:style>
    <style:style style:name="Megjegyzéstárgya" style:display-name="Megjegyzés tárgya" style:family="paragraph" style:parent-style-name="Jegyzetszöveg2" style:next-style-name="Jegyzetszöveg2">
      <style:text-properties fo:font-weight="bold" style:font-weight-asian="bold" style:font-weight-complex="bold" fo:hyphenate="false"/>
    </style:style>
    <style:style style:name="Buborékszöveg1" style:display-name="Buborékszöveg1" style:family="paragraph" style:parent-style-name="Standarduser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Jegyzetszöveg1" style:display-name="Jegyzetszöveg1" style:family="paragraph" style:parent-style-name="Standarduser">
      <style:text-properties fo:font-size="10pt" style:font-size-asian="10pt" style:font-size-complex="10pt" fo:hyphenate="false"/>
    </style:style>
    <style:style style:name="Megjegyzéstárgya1" style:display-name="Megjegyzés tárgya1" style:family="paragraph" style:parent-style-name="Jegyzetszöveg1" style:next-style-name="Jegyzetszöveg1">
      <style:text-properties fo:font-weight="bold" style:font-weight-asian="bold" style:font-weight-complex="bold" fo:hyphenate="false"/>
    </style:style>
    <style:style style:name="Jegyzetszöveg3" style:display-name="Jegyzetszöveg3" style:family="paragraph" style:parent-style-name="Standard">
      <style:text-properties style:font-name-complex="Mangal" fo:font-size="10pt" style:font-size-asian="10pt" style:font-size-complex="9pt" fo:hyphenate="false"/>
    </style:style>
    <style:style style:name="Élőfej1" style:display-name="Élőfej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Listaszerűbekezdés" style:display-name="Listaszerű bekezdés" style:family="paragraph" style:parent-style-name="Standard">
      <style:paragraph-properties fo:text-align="justify" style:vertical-align="auto" fo:margin-left="0.8222in" fo:text-indent="-0.49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letter-spacing="-0.0027in" style:text-scale="99%"/>
    </style:style>
    <style:style style:name="WW8Num2z1" style:display-name="WW8Num2z1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hu" fo:country="HU"/>
    </style:style>
    <style:style style:name="WW8Num2z2" style:display-name="WW8Num2z2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8Num2z3" style:display-name="WW8Num2z3" style:family="text">
      <style:text-properties style:font-name="Liberation Serif" style:font-name-asian="Liberation Serif" style:font-name-complex="Liberation Serif"/>
    </style:style>
    <style:style style:name="WW8Num3z0" style:display-name="WW8Num3z0" style:family="text">
      <style:text-properties fo:font-weight="bold" style:font-weight-asian="bold" style:font-weight-complex="bold" style:font-size-complex="11.5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 fo:language="hu" fo:country="HU"/>
    </style:style>
    <style:style style:name="WW8Num5z1" style:display-name="WW8Num5z1" style:family="text">
      <style:text-properties style:font-name="Times New Roman" style:font-name-asian="Noto Sans CJK SC Regular" style:font-name-complex="Times New Roman" fo:font-weight="normal" style:font-weight-asian="normal" fo:font-style="normal" style:font-style-asian="normal" fo:font-size="12pt" style:font-size-asian="12pt" style:font-size-complex="11.5pt" fo:language="hu" fo:country="HU" style:language-complex="hi" style:country-complex="IN"/>
    </style:style>
    <style:style style:name="WW8Num5z2" style:display-name="WW8Num5z2" style:family="text">
      <style:text-properties fo:font-size="12pt" style:font-size-asian="12pt" style:font-size-complex="11.5pt" fo:language="hu" fo:country="HU"/>
    </style:style>
    <style:style style:name="WW8Num5z3" style:display-name="WW8Num5z3" style:family="text">
      <style:text-properties style:font-name="Symbol" style:font-name-asian="Symbol" style:font-name-complex="Symbol" style:font-size-complex="11.5pt" fo:language="hu" fo:country="HU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0pt" style:font-size-asian="10pt" style:font-size-complex="10pt"/>
    </style:style>
    <style:style style:name="WW8Num6z1" style:display-name="WW8Num6z1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WW8Num6z2" style:display-name="WW8Num6z2" style:family="text"/>
    <style:style style:name="WW8Num6z3" style:display-name="WW8Num6z3" style:family="text">
      <style:text-properties fo:font-size="10pt" style:font-size-asian="10pt" style:font-size-complex="10pt" fo:language="hu" fo:country="HU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font-weight-complex="bold" style:font-size-complex="11.5pt" fo:language="hu" fo:country="H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Noto Sans CJK SC Regular" style:font-name-complex="Times New Roman" fo:font-weight="normal" style:font-weight-asian="normal" fo:font-style="normal" style:font-style-asian="normal" fo:font-size="12pt" style:font-size-asian="12pt" style:font-size-complex="11.5pt" fo:language="hu" fo:country="HU" style:language-complex="hi" style:country-complex="IN"/>
    </style:style>
    <style:style style:name="WW8Num9z2" style:display-name="WW8Num9z2" style:family="text">
      <style:text-properties fo:font-size="12pt" style:font-size-asian="12pt" style:font-size-complex="11.5pt" fo:language="hu" fo:country="HU"/>
    </style:style>
    <style:style style:name="WW8Num9z3" style:display-name="WW8Num9z3" style:family="text">
      <style:text-properties style:font-name="Symbol" style:font-name-asian="Symbol" style:font-name-complex="Symbol" style:font-size-complex="11.5pt" fo:language="hu" fo:country="HU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ekezdésalapbetűtípusa5" style:display-name="Bekezdés alapbetűtípusa5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0z2" style:display-name="WW8Num10z2" style:family="text">
      <style:text-properties fo:font-size="12pt" style:font-size-asian="12pt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Bekezdésalapbetűtípusa4" style:display-name="Bekezdés alapbetűtípusa4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" style:display-name="WW-Absatz-Standardschriftart11" style:family="text"/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-Bekezdésalapbetűtípusa" style:display-name="WW-Bekezdés alapbetűtípusa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-DefaultParagraphFont" style:display-name="WW-Default Paragraph Font" style:family="text"/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fo:color="#000000" fo:font-size="11pt" style:font-size-asian="11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DefaultParagraphFont1" style:display-name="Default Paragraph Font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-Absatz-Standardschriftart111111" style:display-name="WW-Absatz-Standardschriftart111111" style:family="text"/>
    <style:style style:name="WW8Num21z0" style:display-name="WW8Num21z0" style:family="text">
      <style:text-properties fo:color="#000000" fo:font-size="11pt" style:font-size-asian="11pt"/>
    </style:style>
    <style:style style:name="WW8Num32z0" style:display-name="WW8Num32z0" style:family="text">
      <style:text-properties style:font-name="Symbol" style:font-name-asian="Symbol" style:font-name-complex="Symbol" fo:font-size="10pt" style:font-size-asian="10pt"/>
    </style:style>
    <style:style style:name="WW8Num32z1" style:display-name="WW8Num32z1" style:family="text">
      <style:text-properties style:font-name="Courier New" style:font-name-asian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asian="Wingdings" style:font-name-complex="Wingdings" fo:font-size="10pt" style:font-size-asian="10pt"/>
    </style:style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asian="Wingdings" style:font-name-complex="Wingdings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1z1" style:display-name="WW8Num41z1" style:family="text">
      <style:text-properties style:font-name="Courier New" style:font-name-asian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asian="Wingdings" style:font-name-complex="Wingdings" fo:font-size="10pt" style:font-size-asian="10pt"/>
    </style:style>
    <style:style style:name="WW8Num42z0" style:display-name="WW8Num42z0" style:family="text">
      <style:text-properties style:font-name="Symbol" style:font-name-asian="Symbol" style:font-name-complex="Symbol" fo:font-size="10pt" style:font-size-asian="10pt"/>
    </style:style>
    <style:style style:name="WW8Num42z1" style:display-name="WW8Num42z1" style:family="text">
      <style:text-properties style:font-name="Courier New" style:font-name-asian="Courier New" style:font-name-complex="Courier New" fo:font-size="10pt" style:font-size-asian="10pt"/>
    </style:style>
    <style:style style:name="WW8Num42z2" style:display-name="WW8Num42z2" style:family="text">
      <style:text-properties style:font-name="Wingdings" style:font-name-asian="Wingdings" style:font-name-complex="Wingdings" fo:font-size="10pt" style:font-size-asian="10pt"/>
    </style:style>
    <style:style style:name="WW8Num45z0" style:display-name="WW8Num45z0" style:family="text">
      <style:text-properties style:font-name="Symbol" style:font-name-asian="Symbol" style:font-name-complex="Symbol" fo:font-size="10pt" style:font-size-asian="10pt"/>
    </style:style>
    <style:style style:name="WW8Num45z1" style:display-name="WW8Num45z1" style:family="text">
      <style:text-properties style:font-name="Courier New" style:font-name-asian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Symbol" style:font-name-asian="Symbol" style:font-name-complex="Symbol" fo:font-size="10pt" style:font-size-asian="10pt"/>
    </style:style>
    <style:style style:name="WW8Num70z1" style:display-name="WW8Num70z1" style:family="text">
      <style:text-properties style:font-name="Courier New" style:font-name-asian="Courier New" style:font-name-complex="Courier New" fo:font-size="10pt" style:font-size-asian="10pt"/>
    </style:style>
    <style:style style:name="WW8Num70z2" style:display-name="WW8Num70z2" style:family="text">
      <style:text-properties style:font-name="Wingdings" style:font-name-asian="Wingdings" style:font-name-complex="Wingdings" fo:font-size="10pt" style:font-size-asian="10pt"/>
    </style:style>
    <style:style style:name="WW8Num71z0" style:display-name="WW8Num71z0" style:family="text">
      <style:text-properties style:font-name="Symbol" style:font-name-asian="Symbol" style:font-name-complex="Symbol" fo:font-size="10pt" style:font-size-asian="10pt"/>
    </style:style>
    <style:style style:name="WW8Num71z1" style:display-name="WW8Num71z1" style:family="text">
      <style:text-properties style:font-name="Courier New" style:font-name-asian="Courier New" style:font-name-complex="Courier New" fo:font-size="10pt" style:font-size-asian="10pt"/>
    </style:style>
    <style:style style:name="WW8Num71z2" style:display-name="WW8Num71z2" style:family="text">
      <style:text-properties style:font-name="Wingdings" style:font-name-asian="Wingdings" style:font-name-complex="Wingdings" fo:font-size="10pt" style:font-size-asian="10pt"/>
    </style:style>
    <style:style style:name="WW8Num74z0" style:display-name="WW8Num74z0" style:family="text">
      <style:text-properties style:font-name="Symbol" style:font-name-asian="Symbol" style:font-name-complex="Symbol" fo:font-size="10pt" style:font-size-asian="10pt"/>
    </style:style>
    <style:style style:name="WW8Num74z1" style:display-name="WW8Num74z1" style:family="text">
      <style:text-properties style:font-name="Courier New" style:font-name-asian="Courier New" style:font-name-complex="Courier New" fo:font-size="10pt" style:font-size-asian="10pt"/>
    </style:style>
    <style:style style:name="WW8Num74z2" style:display-name="WW8Num74z2" style:family="text">
      <style:text-properties style:font-name="Wingdings" style:font-name-asian="Wingdings" style:font-name-complex="Wingdings" fo:font-size="10pt" style:font-size-asian="10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asian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5z1" style:display-name="WW8Num35z1" style:family="text">
      <style:text-properties style:font-name="Courier New" style:font-name-asian="Courier New" style:font-name-complex="Courier New" fo:font-size="10pt" style:font-size-asian="10pt"/>
    </style:style>
    <style:style style:name="WW8Num35z2" style:display-name="WW8Num35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Symbol" style:font-name-asian="Symbol" style:font-name-complex="Symbol" fo:font-size="10pt" style:font-size-asian="10pt"/>
    </style:style>
    <style:style style:name="WW8Num40z1" style:display-name="WW8Num40z1" style:family="text">
      <style:text-properties style:font-name="Courier New" style:font-name-asian="Courier New" style:font-name-complex="Courier New" fo:font-size="10pt" style:font-size-asian="10pt"/>
    </style:style>
    <style:style style:name="WW8Num40z2" style:display-name="WW8Num40z2" style:family="text">
      <style:text-properties style:font-name="Wingdings" style:font-name-asian="Wingdings" style:font-name-complex="Wingdings" fo:font-size="10pt" style:font-size-asian="10pt"/>
    </style:style>
    <style:style style:name="WW8Num44z0" style:display-name="WW8Num44z0" style:family="text">
      <style:text-properties style:font-name="Symbol" style:font-name-asian="Symbol" style:font-name-complex="Symbol" fo:font-size="10pt" style:font-size-asian="10pt"/>
    </style:style>
    <style:style style:name="WW8Num44z1" style:display-name="WW8Num44z1" style:family="text">
      <style:text-properties style:font-name="Courier New" style:font-name-asian="Courier New" style:font-name-complex="Courier New" fo:font-size="10pt" style:font-size-asian="10pt"/>
    </style:style>
    <style:style style:name="WW8Num44z2" style:display-name="WW8Num44z2" style:family="text">
      <style:text-properties style:font-name="Wingdings" style:font-name-asian="Wingdings" style:font-name-complex="Wingdings" fo:font-size="10pt" style:font-size-asian="10pt"/>
    </style:style>
    <style:style style:name="WW8Num46z0" style:display-name="WW8Num46z0" style:family="text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>
      <style:text-properties style:font-name="Wingdings" style:font-name-asian="Wingdings" style:font-name-complex="Wingdings" fo:font-size="10pt" style:font-size-asian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Bekezdésalapbetűtípusa1" style:display-name="Bekezdés alapbetűtípusa1" style:family="text"/>
    <style:style style:name="FootnoteSymbol" style:display-name="Footnote Symbol" style:family="text">
      <style:text-properties style:text-position="super 66.6%"/>
    </style:style>
    <style:style style:name="Oldalszám" style:display-name="Oldalszám" style:family="text" style:parent-style-name="Bekezdésalapbetűtípusa1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complex="ar" style:country-complex="SA"/>
    </style:style>
    <style:style style:name="VisitedInternetLink" style:display-name="Visited Internet 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>
      <style:text-properties fo:font-weight="bold" style:font-weight-asian="bold" fo:font-variant="small-caps" fo:letter-spacing="-0.0013in" fo:font-size="12pt" style:font-size-asian="12pt" style:font-size-complex="12pt" fo:language="en" fo:country="GB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fo:language="en" fo:country="GB"/>
    </style:style>
    <style:style style:name="Jegyzethivatkozás2" style:display-name="Jegyzethivatkozás2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en" fo:country="GB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uborékszövegChar" style:display-name="Buborékszöveg Char" style:family="text">
      <style:text-properties style:font-name="Tahoma" style:font-name-asian="Tahoma" style:font-name-complex="Tahoma" fo:font-size="8pt" style:font-size-asian="8pt" style:font-size-complex="8pt"/>
    </style:style>
    <style:style style:name="Jegyzethivatkozás1" style:display-name="Jegyzethivatkozás1" style:family="text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2"/>
    <style:style style:name="MegjegyzéstárgyaChar" style:display-name="Megjegyzés tárgya Char" style:family="text">
      <style:text-properties fo:font-weight="bold" style:font-weight-asian="bold" style:font-weight-complex="bold"/>
    </style:style>
    <style:style style:name="BalloonTextChar1" style:display-name="Balloon Text Char1" style:family="text">
      <style:text-properties style:font-name="Lucida Grande" style:font-name-asian="Lucida Grande" style:font-name-complex="Lucida Grande" fo:font-size="9pt" style:font-size-asian="9pt" style:font-size-complex="9pt" fo:language="hu" fo:country="HU"/>
    </style:style>
    <style:style style:name="JegyzetszövegChar1" style:display-name="Jegyzetszöveg Char1" style:family="text">
      <style:text-properties style:font-name-complex="Mangal" fo:font-size="10pt" style:font-size-asian="10pt" style:font-size-complex="9pt"/>
    </style:style>
    <style:style style:name="Jegyzethivatkozás3" style:display-name="Jegyzethivatkozás3" style:family="text">
      <style:text-properties fo:font-size="8pt" style:font-size-asian="8pt" style:font-size-complex="8pt"/>
    </style:style>
    <style:style style:name="ÉlőfejChar" style:display-name="Élőfej Char" style:family="text">
      <style:text-properties style:font-name-complex="Mangal" style:font-size-complex="10.5pt"/>
    </style:style>
    <style:style style:name="SzövegtörzsChar" style:display-name="Szövegtörzs Char" style:family="text">
      <style:text-properties style:font-name="Times New Roman" style:font-name-asian="Times New Roman" style:font-name-complex="Times New Roman" style:letter-kerning="true" style:language-complex="ar" style:country-complex="SA"/>
    </style:style>
    <style:style style:name="st" style:display-name="st" style:family="text" style:parent-style-name="Bekezdésalapbetűtípusa4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letter-spacing="-0.0027in" style:text-scale="99%"/>
    </style:style>
    <style:style style:name="WW_CharLFO3LVL2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hu" fo:country="HU"/>
    </style:style>
    <style:style style:name="WW_CharLFO3LVL3" style:family="text">
      <style:text-properties style:font-name="Symbol" style:font-name-complex="Symbol" style:text-scale="100%" fo:font-size="12pt" style:font-size-asian="12pt" style:font-size-complex="12pt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3" text:style-name="WW_CharLFO3LVL3" text:bullet-char="">
        <style:list-level-properties text:space-before="1.5701in" text:min-label-width="0.177in" text:list-level-position-and-space-mode="label-alignment">
          <style:list-level-label-alignment text:label-followed-by="listtab" fo:margin-left="1.7472in" fo:text-indent="-0.177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1.5729in" text:min-label-width="0.177in" text:list-level-position-and-space-mode="label-alignment">
          <style:list-level-label-alignment text:label-followed-by="listtab" fo:margin-left="1.75in" fo:text-indent="-0.177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2395in" text:min-label-width="0.177in" text:list-level-position-and-space-mode="label-alignment">
          <style:list-level-label-alignment text:label-followed-by="listtab" fo:margin-left="2.4166in" fo:text-indent="-0.177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2.9062in" text:min-label-width="0.177in" text:list-level-position-and-space-mode="label-alignment">
          <style:list-level-label-alignment text:label-followed-by="listtab" fo:margin-left="3.0833in" fo:text-indent="-0.177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729in" text:min-label-width="0.177in" text:list-level-position-and-space-mode="label-alignment">
          <style:list-level-label-alignment text:label-followed-by="listtab" fo:margin-left="3.75in" fo:text-indent="-0.177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2395in" text:min-label-width="0.177in" text:list-level-position-and-space-mode="label-alignment">
          <style:list-level-label-alignment text:label-followed-by="listtab" fo:margin-left="4.4166in" fo:text-indent="-0.177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4.9062in" text:min-label-width="0.177in" text:list-level-position-and-space-mode="label-alignment">
          <style:list-level-label-alignment text:label-followed-by="listtab" fo:margin-left="5.0833in" fo:text-indent="-0.177in"/>
        </style:list-level-properties>
        <style:text-properties style:font-name="Liberation Serif"/>
      </text:list-level-style-bullet>
    </text:list-style>
    <style:style style:name="WW_CharLFO4LVL1" style:family="text">
      <style:text-properties fo:font-weight="bold" style:font-weight-asian="bold" style:font-weight-complex="bold" style:font-size-complex="11.5pt" fo:language="hu" fo:country="HU"/>
    </style:style>
    <text:list-style style:name="WW8Num3" style:display-name="WW8Num3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4" style:display-name="WW8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 fo:language="hu" fo:country="HU"/>
    </style:style>
    <style:style style:name="WW_CharLFO6LVL2" style:family="text">
      <style:text-properties style:font-name="Times New Roman" style:font-name-asian="Noto Sans CJK SC Regular" style:font-name-complex="Times New Roman" fo:font-weight="normal" style:font-weight-asian="normal" fo:font-style="normal" style:font-style-asian="normal" fo:font-size="12pt" style:font-size-asian="12pt" style:font-size-complex="11.5pt" fo:language="hu" fo:country="HU" style:language-complex="hi" style:country-complex="IN"/>
    </style:style>
    <style:style style:name="WW_CharLFO6LVL3" style:family="text">
      <style:text-properties fo:font-size="12pt" style:font-size-asian="12pt" style:font-size-complex="11.5pt" fo:language="hu" fo:country="HU"/>
    </style:style>
    <style:style style:name="WW_CharLFO6LVL4" style:family="text">
      <style:text-properties style:font-name="Symbol" style:font-name-complex="Symbol" style:font-size-complex="11.5pt" fo:language="hu" fo:country="HU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style:style style:name="WW_CharLFO7LVL2" style:family="text">
      <style:text-properties fo:font-weight="bold" style:font-weight-asian="bold" style:font-weight-complex="bold" fo:font-size="10pt" style:font-size-asian="10pt" style:font-size-complex="10pt" fo:language="hu" fo:country="HU"/>
    </style:style>
    <style:style style:name="WW_CharLFO7LVL4" style:family="text">
      <style:text-properties style:font-name="Symbol" fo:font-size="10pt" style:font-size-asian="10pt" style:font-size-complex="10pt" fo:language="hu" fo:country="HU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Normál">
      <style:paragraph-properties style:text-autospace="none" style:vertical-align="auto" fo:margin-left="0.0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hu" style:country-complex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91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Standardus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um címe</dc:title>
    <meta:initial-creator>Gazda</meta:initial-creator>
    <dc:creator>Járányi Tünde</dc:creator>
    <meta:creation-date>2018-07-26T16:32:00Z</meta:creation-date>
    <dc:date>2018-07-26T16:32:00Z</dc:date>
    <meta:print-date>2010-09-24T16:58:00Z</meta:print-date>
    <meta:template xlink:href="Normal.dotm" xlink:type="simple"/>
    <meta:editing-cycles>2</meta:editing-cycles>
    <meta:editing-duration>PT0S</meta:editing-duration>
    <meta:user-defined meta:name="LW_DocType">NORMAL</meta:user-defined>
    <meta:document-statistic meta:page-count="4" meta:paragraph-count="27" meta:word-count="1755" meta:character-count="13839" meta:row-count="100" meta:non-whitespace-character-count="12111"/>
  </office:meta>
</office:document-meta>
</file>