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, 'Times New Roman'" style:font-family-generic="system" style:font-pitch="variable"/>
    <style:font-face style:name="Lucida Grande" svg:font-family="'Lucida Grande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903in" fo:margin-left="0.1938in" table:align="left"/>
    </style:style>
    <style:style style:name="Table1.A" style:family="table-column">
      <style:table-column-properties style:column-width="2.8951in"/>
    </style:style>
    <style:style style:name="Table1.B" style:family="table-column">
      <style:table-column-properties style:column-width="3.4951in"/>
    </style:style>
    <style:style style:name="Table1.1" style:family="table-row">
      <style:table-row-properties style:min-row-height="0.1035in" style:use-optimal-row-height="false"/>
    </style:style>
    <style:style style:name="Table1.A1" style:family="table-cell">
      <style:table-cell-properties fo:padding="0in" fo:border="none" style:writing-mode="lr-tb"/>
    </style:style>
    <style:style style:name="P1" style:family="paragraph" style:parent-style-name="Normál_20__28_Web_29_">
      <style:paragraph-properties fo:margin-top="0in" fo:margin-bottom="0in" loext:contextual-spacing="false" fo:text-align="center" style:justify-single-word="false" fo:hyphenation-ladder-count="no-limit"/>
      <style:text-properties fo:hyphenate="false" loext:hyphenation-no-caps="false"/>
    </style:style>
    <style:style style:name="P2" style:family="paragraph" style:parent-style-name="Normál_20__28_Web_29_">
      <style:paragraph-properties fo:margin-top="0in" fo:margin-bottom="0in" loext:contextual-spacing="false" fo:hyphenation-ladder-count="no-limit"/>
      <style:text-properties fo:font-size="10pt" fo:language="hu" fo:country="HU" style:font-size-asian="10pt" style:font-size-complex="10pt" fo:hyphenate="false" loext:hyphenation-no-caps="false"/>
    </style:style>
    <style:style style:name="P3" style:family="paragraph" style:parent-style-name="Normál_20__28_Web_29_">
      <style:paragraph-properties fo:margin-top="0in" fo:margin-bottom="0in" loext:contextual-spacing="false" fo:text-align="justify" style:justify-single-word="false" fo:hyphenation-ladder-count="no-limit"/>
      <style:text-properties fo:font-size="10pt" fo:language="hu" fo:country="HU" style:font-size-asian="10pt" style:font-size-complex="10pt" fo:hyphenate="false" loext:hyphenation-no-caps="false"/>
    </style:style>
    <style:style style:name="P4" style:family="paragraph" style:parent-style-name="Normál_20__28_Web_29_">
      <style:paragraph-properties fo:margin-left="-0.0102in" fo:margin-right="0in" fo:margin-top="0in" fo:margin-bottom="0.1665in" loext:contextual-spacing="false" fo:hyphenation-ladder-count="no-limit" fo:text-indent="-0.0102in" style:auto-text-indent="false">
        <style:tab-stops/>
      </style:paragraph-properties>
      <style:text-properties fo:hyphenate="false" loext:hyphenation-no-caps="false"/>
    </style:style>
    <style:style style:name="P5" style:family="paragraph" style:parent-style-name="Standard">
      <style:paragraph-properties fo:margin-left="0.5516in" fo:margin-right="0in" fo:margin-top="0in" fo:margin-bottom="0.0398in" loext:contextual-spacing="false" fo:text-align="justify" style:justify-single-word="false" fo:orphans="2" fo:widows="2" fo:text-indent="-0.3937in" style:auto-text-indent="false" style:vertical-align="auto">
        <style:tab-stops/>
      </style:paragraph-properties>
    </style:style>
    <style:style style:name="P6" style:family="paragraph" style:parent-style-name="Normál_20__28_Web_29_">
      <style:paragraph-properties fo:margin-top="0in" fo:margin-bottom="0.0835in" loext:contextual-spacing="false" fo:text-align="justify" style:justify-single-word="false" fo:hyphenation-ladder-count="no-limit">
        <style:tab-stops>
          <style:tab-stop style:position="1.0874in"/>
        </style:tab-stops>
      </style:paragraph-properties>
      <style:text-properties fo:font-size="10pt" fo:language="hu" fo:country="HU" style:font-size-asian="10pt" style:font-size-complex="10pt" fo:hyphenate="false" loext:hyphenation-no-caps="false"/>
    </style:style>
    <style:style style:name="P7" style:family="paragraph" style:parent-style-name="Standard_20__28_user_29_">
      <style:text-properties fo:font-size="10pt" style:font-size-asian="10pt" style:font-size-complex="10pt"/>
    </style:style>
    <style:style style:name="P8" style:family="paragraph" style:parent-style-name="Standard_20__28_user_29_">
      <style:paragraph-properties>
        <style:tab-stops>
          <style:tab-stop style:position="3.3472in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Paragraph">
      <style:paragraph-properties fo:margin-left="0.139in" fo:margin-right="0in" fo:line-height="0.1563in" fo:text-align="center" style:justify-single-word="false" fo:text-indent="0in" style:auto-text-indent="false">
        <style:tab-stops/>
      </style:paragraph-properties>
    </style:style>
    <style:style style:name="P10" style:family="paragraph" style:parent-style-name="Table_20_Paragraph">
      <style:paragraph-properties fo:margin-left="0.139in" fo:margin-right="0in" fo:line-height="0.1563in" fo:text-indent="0in" style:auto-text-indent="false">
        <style:tab-stops/>
      </style:paragraph-properties>
    </style:style>
    <style:style style:name="P11" style:family="paragraph" style:parent-style-name="Table_20_Paragraph">
      <style:paragraph-properties fo:margin-left="0.139in" fo:margin-right="0in" fo:line-height="0.1563in" fo:text-align="justify" style:justify-single-word="false" fo:text-indent="0in" style:auto-text-indent="false">
        <style:tab-stops/>
      </style:paragraph-properties>
    </style:style>
    <style:style style:name="P12" style:family="paragraph" style:parent-style-name="Table_20_Paragraph">
      <style:paragraph-properties fo:margin-left="0.139in" fo:margin-right="0in" fo:line-height="0.1563in" fo:text-align="center" style:justify-single-word="false" fo:text-indent="0in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able_20_Paragraph">
      <style:paragraph-properties fo:margin-left="0.139in" fo:margin-right="0in" fo:line-height="0.1563in" fo:text-align="center" style:justify-single-word="false" fo:text-indent="0in" style:auto-text-indent="false">
        <style:tab-stops/>
      </style:paragraph-properties>
      <style:text-properties fo:background-color="#ffff00"/>
    </style:style>
    <style:style style:name="P14" style:family="paragraph" style:parent-style-name="Table_20_Paragraph">
      <style:paragraph-properties fo:line-height="0.1563in" fo:text-align="center" style:justify-single-word="false"/>
      <style:text-properties fo:font-size="12pt" fo:font-weight="bold" fo:background-color="#ffff00" style:font-size-asian="12pt" style:font-weight-asian="bold" style:font-size-complex="12pt"/>
    </style:style>
    <style:style style:name="P15" style:family="paragraph" style:parent-style-name="Table_20_Paragraph">
      <style:paragraph-properties fo:line-height="0.1563in" fo:text-align="center" style:justify-single-word="false"/>
    </style:style>
    <style:style style:name="P16" style:family="paragraph" style:parent-style-name="Table_20_Paragraph">
      <style:paragraph-properties fo:margin-left="0in" fo:margin-right="0in" fo:line-height="0.1563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able_20_Paragraph">
      <style:paragraph-properties fo:margin-left="0in" fo:margin-right="0in" fo:line-height="0.1563in" fo:text-indent="0in" style:auto-text-indent="false">
        <style:tab-stops/>
      </style:paragraph-properties>
    </style:style>
    <style:style style:name="P18" style:family="paragraph" style:parent-style-name="Normál_20__28_Web_29_">
      <style:paragraph-properties fo:margin-left="1in" fo:margin-right="0in" fo:margin-top="0in" fo:margin-bottom="0in" loext:contextual-spacing="false" fo:text-align="justify" style:justify-single-word="false" fo:text-indent="0in" style:auto-text-indent="false">
        <style:tab-stops/>
      </style:paragraph-properties>
    </style:style>
    <style:style style:name="P19" style:family="paragraph" style:parent-style-name="TableData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 style:list-style-name="WW8Num5">
      <style:paragraph-properties fo:margin-left="0.2in" fo:margin-right="0in" fo:text-indent="0in" style:auto-text-indent="false" style:vertical-align="auto">
        <style:tab-stops/>
      </style:paragraph-properties>
    </style:style>
    <style:style style:name="P21" style:family="paragraph" style:parent-style-name="Standard" style:list-style-name="WW8Num6">
      <style:paragraph-properties fo:margin-left="0.25in" fo:margin-right="0in" fo:margin-top="0.1965in" fo:margin-bottom="0.0783in" loext:contextual-spacing="false" fo:text-indent="-0.25in" style:auto-text-indent="false" fo:keep-with-next="always" style:vertical-align="auto">
        <style:tab-stops/>
      </style:paragraph-properties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WW8Num6">
      <style:paragraph-properties fo:margin-left="0.25in" fo:margin-right="0in" fo:margin-top="0.1965in" fo:margin-bottom="0.0783in" loext:contextual-spacing="false" fo:text-indent="-0.25in" style:auto-text-indent="false" fo:keep-with-next="always" style:vertical-align="auto">
        <style:tab-stops/>
      </style:paragraph-properties>
      <style:text-properties fo:font-size="10pt" fo:language="hu" fo:country="HU" fo:font-weight="bold" style:font-size-asian="10pt" style:font-weight-asian="bold" style:font-size-complex="10pt"/>
    </style:style>
    <style:style style:name="P23" style:family="paragraph" style:parent-style-name="Standard" style:list-style-name="WW8Num6">
      <style:paragraph-properties fo:margin-left="0.5516in" fo:margin-right="0in" fo:margin-top="0in" fo:margin-bottom="0.0398in" loext:contextual-spacing="false" fo:text-align="justify" style:justify-single-word="false" fo:orphans="2" fo:widows="2" fo:text-indent="-0.3937in" style:auto-text-indent="false" style:vertical-align="auto">
        <style:tab-stops/>
      </style:paragraph-properties>
    </style:style>
    <style:style style:name="P24" style:family="paragraph" style:parent-style-name="Standard" style:list-style-name="WW8Num6">
      <style:paragraph-properties fo:margin-left="0.5516in" fo:margin-right="0in" fo:margin-top="0in" fo:margin-bottom="0.0398in" loext:contextual-spacing="false" fo:text-align="justify" style:justify-single-word="false" fo:orphans="2" fo:widows="2" fo:text-indent="-0.3937in" style:auto-text-indent="false" style:vertical-align="auto">
        <style:tab-stops/>
      </style:paragraph-properties>
      <style:text-properties fo:font-size="10pt" fo:language="hu" fo:country="HU" style:font-size-asian="10pt" style:font-size-complex="10pt"/>
    </style:style>
    <style:style style:name="P25" style:family="paragraph" style:parent-style-name="Standard" style:list-style-name="WW8Num6">
      <style:paragraph-properties fo:margin-left="0.5516in" fo:margin-right="0in" fo:margin-top="0in" fo:margin-bottom="0.0398in" loext:contextual-spacing="false" fo:orphans="2" fo:widows="2" fo:text-indent="-0.3937in" style:auto-text-indent="false" style:vertical-align="auto">
        <style:tab-stops/>
      </style:paragraph-properties>
    </style:style>
    <style:style style:name="P26" style:family="paragraph" style:parent-style-name="Standard" style:list-style-name="WW8Num6">
      <style:paragraph-properties fo:margin-left="1in" fo:margin-right="0in" fo:text-align="justify" style:justify-single-word="false" fo:text-indent="-0.25in" style:auto-text-indent="false" style:vertical-align="auto">
        <style:tab-stops/>
      </style:paragraph-properties>
    </style:style>
    <style:style style:name="P27" style:family="paragraph" style:parent-style-name="Standard" style:list-style-name="WW8Num6">
      <style:paragraph-properties fo:margin-left="1in" fo:margin-right="0in" fo:text-align="justify" style:justify-single-word="false" fo:text-indent="-0.25in" style:auto-text-indent="false" style:vertical-align="auto">
        <style:tab-stops/>
      </style:paragraph-properties>
      <style:text-properties fo:font-size="10pt" fo:language="hu" fo:country="HU" style:font-size-asian="10pt" style:font-size-complex="10pt"/>
    </style:style>
    <style:style style:name="P28" style:family="paragraph" style:parent-style-name="Standard" style:list-style-name="WW8Num6">
      <style:paragraph-properties fo:margin-left="1in" fo:margin-right="0in" fo:text-align="justify" style:justify-single-word="false" fo:text-indent="-0.25in" style:auto-text-indent="false" style:vertical-align="auto">
        <style:tab-stops/>
      </style:paragraph-properties>
      <style:text-properties fo:font-size="10pt" fo:language="hu" fo:country="HU" fo:background-color="#ffff00" style:font-size-asian="10pt" style:font-size-complex="10pt"/>
    </style:style>
    <style:style style:name="T1" style:family="text">
      <style:text-properties style:font-name="Times New Roman" fo:font-size="10pt" fo:language="hu" fo:country="HU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language="hu" fo:country="HU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font-size="10pt" fo:language="hu" fo:country="HU" style:font-size-asian="10pt" style:font-size-complex="10pt"/>
    </style:style>
    <style:style style:name="T5" style:family="text">
      <style:text-properties fo:font-size="10pt" fo:language="hu" fo:country="HU" style:font-size-asian="10pt" style:font-size-complex="10pt" style:font-weight-complex="bold"/>
    </style:style>
    <style:style style:name="T6" style:family="text">
      <style:text-properties fo:font-size="10pt" fo:language="hu" fo:country="HU" fo:font-weight="bold" style:font-size-asian="10pt" style:font-weight-asian="bold" style:font-size-complex="10pt"/>
    </style:style>
    <style:style style:name="T7" style:family="text"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hu" fo:country="HU" fo:font-weight="bold" fo:background-color="#ffff00" loext:char-shading-value="0" style:font-size-asian="10pt" style:font-weight-asian="bold" style:font-size-complex="10pt" style:font-weight-complex="bold"/>
    </style:style>
    <style:style style:name="T9" style:family="text">
      <style:text-properties fo:font-size="10pt" fo:language="hu" fo:country="HU" fo:background-color="#ffff00" loext:char-shading-value="0" style:font-size-asian="10pt" style:font-size-complex="10pt"/>
    </style:style>
    <style:style style:name="T10" style:family="text">
      <style:text-properties fo:font-size="10pt" fo:language="hu" fo:country="HU" fo:background-color="#ffff00" loext:char-shading-value="0" style:font-size-asian="10pt" style:font-size-complex="10pt" style:font-weight-complex="bold"/>
    </style:style>
    <style:style style:name="T11" style:family="text">
      <style:text-properties fo:font-size="10pt" fo:language="hu" fo:country="HU" fo:font-style="italic" style:font-size-asian="10pt" style:font-style-asian="italic" style:font-size-complex="10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etter-spacing="0.0319in" fo:language="hu" fo:country="HU" style:font-size-asian="10pt" style:font-size-complex="10pt"/>
    </style:style>
    <style:style style:name="T14" style:family="text">
      <style:text-properties fo:font-size="10pt" fo:font-weight="bold" fo:background-color="#ffff00" loext:char-shading-value="0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letter-spacing="-0.0098in" fo:language="hu" fo:country="HU" style:font-size-asian="10pt" style:font-size-complex="10pt"/>
    </style:style>
    <style:style style:name="T17" style:family="text">
      <style:text-properties fo:color="#000000" fo:font-size="10pt" fo:language="hu" fo:country="HU" style:font-name-asian="Calibri" style:font-size-asian="10pt" style:font-size-complex="10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officeooo:rsid="00154d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Bekezdés_20_alapbetűtípusa"><text:span text:style-name="T1">eduID </text:span></text:span><text:span text:style-name="Bekezdés_20_alapbetűtípusa"><text:span text:style-name="T3">Partner </text:span></text:span><text:span text:style-name="Bekezdés_20_alapbetűtípusa"><text:span text:style-name="T1">Szolgáltatási Szerződés</text:span></text:span></text:p>
      <text:p text:style-name="P1"><text:span text:style-name="Bekezdés_20_alapbetűtípusa"><text:span text:style-name="T4">(</text:span></text:span><text:span text:style-name="Bekezdés_20_alapbetűtípusa"><text:span text:style-name="T6">Szolgáltatási</text:span></text:span><text:span text:style-name="Bekezdés_20_alapbetűtípusa"><text:span text:style-name="T4"> </text:span></text:span><text:span text:style-name="Bekezdés_20_alapbetűtípusa"><text:span text:style-name="T7">Szerződés</text:span></text:span><text:span text:style-name="Bekezdés_20_alapbetűtípusa"><text:span text:style-name="T4">)</text:span></text:span></text:p>
      <text:p text:style-name="P2"/>
      <text:p text:style-name="P3">amely létrejött egyfelől</text:p>
      <text:list xml:id="list799538395" text:style-name="WW8Num5">
        <text:list-item text:start-value="1">
          <text:p text:style-name="P20"><text:span text:style-name="Bekezdés_20_alapbetűtípusa"><text:span text:style-name="T7">Kormányzati Informatikai Fejlesztési Ügynökség</text:span></text:span><text:span text:style-name="Bekezdés_20_alapbetűtípusa"><text:span text:style-name="T4"> (székhelye: 1134 Budapest, Váci út 35.; képviseli: Kongó Krisztián infrastruktúráért felelős elnökhelyettes) (</text:span></text:span><text:span text:style-name="Bekezdés_20_alapbetűtípusa"><text:span text:style-name="T6">Föderációs Operátor</text:span></text:span><text:span text:style-name="Bekezdés_20_alapbetűtípusa"><text:span text:style-name="T4">), másfelől</text:span></text:span></text:p>
        </text:list-item>
        <text:list-item>
          <text:p text:style-name="P20"><text:span text:style-name="Bekezdés_20_alapbetűtípusa"><text:span text:style-name="T8">PARTNERNÉV </text:span></text:span><text:span text:style-name="Bekezdés_20_alapbetűtípusa"><text:span text:style-name="T10">(székhelye:<text:tab/><text:tab/>; azonosító/cégjegyzékszám<text:tab/><text:tab/><text:tab/>; adószám:<text:tab/><text:tab/>; képviseli:<text:tab/><text:tab/>),</text:span></text:span><text:span text:style-name="Bekezdés_20_alapbetűtípusa"><text:span text:style-name="T5"> mint </text:span></text:span><text:span text:style-name="Bekezdés_20_alapbetűtípusa"><text:span text:style-name="T7">Partner</text:span></text:span></text:p>
        </text:list-item>
      </text:list>
      <text:p text:style-name="P4"><text:span text:style-name="Bekezdés_20_alapbetűtípusa"><text:span text:style-name="T5">Föderációs Operátor és Partner külön-külön </text:span></text:span><text:span text:style-name="Bekezdés_20_alapbetűtípusa"><text:span text:style-name="T7">Fél</text:span></text:span><text:span text:style-name="Bekezdés_20_alapbetűtípusa"><text:span text:style-name="T4">, együtt </text:span></text:span><text:span text:style-name="Bekezdés_20_alapbetűtípusa"><text:span text:style-name="T7">Felek</text:span></text:span><text:span text:style-name="Bekezdés_20_alapbetűtípusa"><text:span text:style-name="T4"> között alulírott helyen, az alábbi feltételek szerint.</text:span></text:span></text:p>
      <text:list xml:id="list1310912379" text:style-name="WW8Num6">
        <text:list-item text:start-value="1">
          <text:p text:style-name="P21">Szolgáltatási Szerződés előzménye, célja</text:p>
          <text:list>
            <text:list-item>
              <text:p text:style-name="P23"><text:span text:style-name="Bekezdés_20_alapbetűtípusa"><text:span text:style-name="T4">Partner a jelen Szolgáltatási Szerződés aláírásával csatlakozik a Föderációs Operátor által üzemeltetett Magyar Kutatási és Felsőoktatási Föderációhoz (</text:span></text:span><text:span text:style-name="Bekezdés_20_alapbetűtípusa"><text:span text:style-name="T6">Föderáció</text:span></text:span><text:span text:style-name="Bekezdés_20_alapbetűtípusa"><text:span text:style-name="T4">).</text:span></text:span></text:p>
            </text:list-item>
            <text:list-item>
              <text:p text:style-name="P23"><text:span text:style-name="Bekezdés_20_alapbetűtípusa"><text:span text:style-name="T4">A Föderációt alkotó Tagok és Partnerek (</text:span></text:span><text:span text:style-name="Bekezdés_20_alapbetűtípusa"><text:span text:style-name="T7">Föderáció Résztvevői</text:span></text:span><text:span text:style-name="Bekezdés_20_alapbetűtípusa"><text:span text:style-name="T4">) együttműködésének célja, hogy a Tagok felhasználói úgy vehessenek igénybe informatikai szolgáltatásokat, hogy a saját intézményük azonosítja őket. (Ezen azonosítás általánosan használt elnevezése: eduID.) A Föderáció Tagjai elsősorban felsőoktatási intézmények; akadémiai, ill. kutatással foglalkozó intézmények; középfokú közoktatással foglalkozó intézmények és közgyűjtemények lehetnek.</text:span></text:span></text:p>
            </text:list-item>
            <text:list-item>
              <text:p text:style-name="P23"><text:span text:style-name="Bekezdés_20_alapbetűtípusa"><text:span text:style-name="T4">A Partner a jelen Szolgáltatási Szerződés 3.2 pontja szerinti szolgáltatásokat (</text:span></text:span><text:span text:style-name="Bekezdés_20_alapbetűtípusa"><text:span text:style-name="T7">Szolgáltatások</text:span></text:span><text:span text:style-name="Bekezdés_20_alapbetűtípusa"><text:span text:style-name="T4">) kívánja igénybe venni a Föderációs Operátortól. A Felek megállapodnak abban, hogy a Partner a Szolgáltatásokat a jelen Szolgáltatási Szerződésben foglalt feltételek szerint veszi igénybe.</text:span></text:span></text:p>
            </text:list-item>
            <text:list-item>
              <text:p text:style-name="P23"><text:span text:style-name="Bekezdés_20_alapbetűtípusa"><text:span text:style-name="T4">A Szolgáltatási Szerződés elválaszthatatlan részét képezi a jelen pontban részletezett és a Felek által kötelezően elfogadott</text:span></text:span><text:span text:style-name="Bekezdés_20_alapbetűtípusa"><text:span text:style-name="T6"> Föderációs Szabályzat</text:span></text:span><text:span text:style-name="Bekezdés_20_alapbetűtípusa"><text:span text:style-name="T4">,</text:span></text:span><text:span text:style-name="Bekezdés_20_alapbetűtípusa"><text:span text:style-name="T6"> </text:span></text:span><text:span text:style-name="Bekezdés_20_alapbetűtípusa"><text:span text:style-name="T4">amely az </text:span></text:span><text:span text:style-name="Bekezdés_20_alapbetűtípusa"><text:span text:style-name="T11">Alapelvek</text:span></text:span><text:span text:style-name="Bekezdés_20_alapbetűtípusa"><text:span text:style-name="T4">, a </text:span></text:span><text:span text:style-name="Bekezdés_20_alapbetűtípusa"><text:span text:style-name="T11">Szószedet</text:span></text:span><text:span text:style-name="Bekezdés_20_alapbetűtípusa"><text:span text:style-name="T4">, valamint a </text:span></text:span><text:span text:style-name="Bekezdés_20_alapbetűtípusa"><text:span text:style-name="T11">Műszaki előírások</text:span></text:span><text:span text:style-name="Bekezdés_20_alapbetűtípusa"><text:span text:style-name="T4">, az </text:span></text:span><text:span text:style-name="Bekezdés_20_alapbetűtípusa"><text:span text:style-name="T11">Attribútum Specifikáció</text:span></text:span><text:span text:style-name="Bekezdés_20_alapbetűtípusa"><text:span text:style-name="T4">, a </text:span></text:span><text:span text:style-name="Bekezdés_20_alapbetűtípusa"><text:span text:style-name="T11">Metadata Specifikáció</text:span></text:span><text:span text:style-name="Bekezdés_20_alapbetűtípusa"><text:span text:style-name="T4">, a </text:span></text:span><text:span text:style-name="Bekezdés_20_alapbetűtípusa"><text:span text:style-name="T11">Szolgáltatási Szint Megállapodás</text:span></text:span><text:span text:style-name="Bekezdés_20_alapbetűtípusa"><text:span text:style-name="T4"> című dokumentumokat tartalmazza. A </text:span></text:span><text:span text:style-name="Bekezdés_20_alapbetűtípusa"><text:span text:style-name="T11">Föderációs Szabályzat</text:span></text:span><text:span text:style-name="Bekezdés_20_alapbetűtípusa"><text:span text:style-name="T4"> dokumentumai a </text:span></text:span><text:a xlink:type="simple" xlink:href="http://eduid.hu/dokumentumok" office:target-frame-name="_top" xlink:show="replace" text:style-name="Internet_20_link" text:visited-style-name="Visited_20_Internet_20_Link"><text:span text:style-name="Internet_20_link"><text:span text:style-name="T12">http://eduid.hu/dokumentumok</text:span></text:span></text:a><text:span text:style-name="Bekezdés_20_alapbetűtípusa"><text:span text:style-name="T4"> oldalon érhetők el.</text:span></text:span></text:p>
            </text:list-item>
            <text:list-item>
              <text:p text:style-name="P23"><text:span text:style-name="Bekezdés_20_alapbetűtípusa"><text:span text:style-name="T4">Föderáció az </text:span></text:span><text:span text:style-name="Bekezdés_20_alapbetűtípusa"><text:span text:style-name="T11">Alapelvek</text:span></text:span><text:span text:style-name="Bekezdés_20_alapbetűtípusa"><text:span text:style-name="T4"> című dokumentumban meghatározott elvárások szerint, a Szolgáltatási Szerződésben foglaltaknak megfelelően működik, amelynek megvalósulása érdekében a Föderációs Operátor és a Föderáció Résztvevői kölcsönösen együttműködnek.</text:span></text:span></text:p>
            </text:list-item>
            <text:list-item>
              <text:p text:style-name="P24">A Föderáció döntéshozó szerve a Tagok Tanácsa, amely Tagok által delegált személyekből áll. A Tag jogosult egy (1) főt delegálni a Tagok Tanácsába, amelynek ülésein egy (1) szavazattal rendelkezik. A Partner képviselője jogosult megfigyelőként részt venni a Tagok Tanácsa ülésein, de azon szavazati joggal nem rendelkezik.</text:p>
            </text:list-item>
            <text:list-item>
              <text:p text:style-name="P23"><text:span text:style-name="Bekezdés_20_alapbetűtípusa"><text:span text:style-name="T4">A Tagok Tanácsa döntéseit a Föderációs Operátor eljuttatja a Tagok és a Partnerek kapcsolattartóihoz, illetve elérhetővé teszi a </text:span></text:span><text:a xlink:type="simple" xlink:href="http://eduid.hu/dokumentumok" office:target-frame-name="_top" xlink:show="replace" text:style-name="Internet_20_link" text:visited-style-name="Visited_20_Internet_20_Link"><text:span text:style-name="Internet_20_link"><text:span text:style-name="T12">http://eduid.hu/dokumentumok</text:span></text:span></text:a><text:span text:style-name="Bekezdés_20_alapbetűtípusa"><text:span text:style-name="T4"> oldalon.</text:span></text:span></text:p>
            </text:list-item>
            <text:list-item>
              <text:p text:style-name="P24">A Tagok Tanácsa működésének és döntéshozatali rendjének szabályait saját maga állapítja meg.</text:p>
            </text:list-item>
          </text:list>
        </text:list-item>
        <text:list-item>
          <text:p text:style-name="P21">Partnerek jogai és kötelezettségei</text:p>
          <text:list>
            <text:list-item>
              <text:p text:style-name="P24">A Partner a Föderációhoz történő csatlakozással Partneri Szolgáltatásokat regisztrálhat a Föderációba a Tagok Tanácsa által elfogadott működési és döntéshozatali rend szabályai alapján.</text:p>
            </text:list-item>
            <text:list-item>
              <text:p text:style-name="P24">A Partner kijelenti, hogy a Szolgáltatási Szerződésben meghatározott kötelezettségeknek már a Föderációhoz történő csatlakozás pillanatában megfelel és azoknak a Szolgáltatási Szerződés időtartama alatt folyamatosan eleget tesz. Ezen kötelezettsége elmulasztásából eredő károkért a Föderációs Operátor nem felelős.</text:p>
            </text:list-item>
            <text:list-item>
              <text:p text:style-name="P23"><text:span text:style-name="Bekezdés_20_alapbetűtípusa"><text:span text:style-name="T4">Partner a jelen Szolgáltatási Szerződés aláírásával egyidejűleg kijelenti és igazolja, hogy a Föderációs Operátor elérhetővé tette számára a </text:span></text:span><text:span text:style-name="Bekezdés_20_alapbetűtípusa"><text:span text:style-name="T11">Föderációs Szabályzat</text:span></text:span><text:span text:style-name="Bekezdés_20_alapbetűtípusa"><text:span text:style-name="T4"> tartalmát, azt teljes körűen megismerte és annak rendelkezéseit jelen aláírásával magára nézve kötelezőnek fogadja el. A Partner kijelenti és szavatolja továbbá, hogy a Szolgáltatási Szerződés időtartama alatt a </text:span></text:span><text:span text:style-name="Bekezdés_20_alapbetűtípusa"><text:span text:style-name="T11">Föderációs Szabályzatban</text:span></text:span><text:span text:style-name="Bekezdés_20_alapbetűtípusa"><text:span text:style-name="T4"> foglalt és vállalt kötelezettségeknek folyamatosan eleget tesz.</text:span></text:span></text:p>
            </text:list-item>
            <text:list-item>
              <text:p text:style-name="P23"><text:span text:style-name="Bekezdés_20_alapbetűtípusa"><text:span text:style-name="T4">A Partner a Szolgáltatási Szerződés a </text:span></text:span><text:span text:style-name="Bekezdés_20_alapbetűtípusa"><text:span text:style-name="T11">Föderációs Szolgáltatások</text:span></text:span><text:span text:style-name="Bekezdés_20_alapbetűtípusa"><text:span text:style-name="T4"> melléklet szerinti Partneri Szolgáltatások teljesítése és a jelen Szolgáltatási Szerződés 3.2 pontja szerinti Szolgáltatások igénybevétele során mindvégig együttműködik a Föderációs Operátorral a Föderációhoz történő csatlakozásból fakadó kötelezettségei teljesítése érdekében.</text:span></text:span></text:p>
            </text:list-item>
            <text:list-item>
              <text:p text:style-name="P23"><text:span text:style-name="Bekezdés_20_alapbetűtípusa"><text:span text:style-name="T4">Partner kijelenti, hogy a felhasználók személyes adatainak kezelését a vonatkozó jogszabályi előírásoknak és a </text:span></text:span><text:span text:style-name="Bekezdés_20_alapbetűtípusa"><text:span text:style-name="T11">Föderációs Szabályzatnak</text:span></text:span><text:span text:style-name="Bekezdés_20_alapbetűtípusa"><text:span text:style-name="T4"> mindenben megfelelve végzi.</text:span></text:span></text:p>
            </text:list-item>
            <text:list-item>
              <text:p text:style-name="P24">Partner minden ésszerű erőfeszítést megtesz az általa nyújtott Partner Szolgáltatások rendelkezésre állása érdekében.</text:p>
            </text:list-item>
            <text:list-item>
              <text:p text:style-name="P23"><text:soft-page-break/><text:span text:style-name="Bekezdés_20_alapbetűtípusa"><text:span text:style-name="T4">Eltérő tartalmú megállapodás hiányában a Föderációs Résztvevői nem tartoznak egymásnak kártérítési kötelezettséggel azokért az erkölcsi, anyagi károkért vagy elmaradt haszonért, amelyet az általuk a </text:span></text:span><text:span text:style-name="Bekezdés_20_alapbetűtípusa"><text:span text:style-name="T11">Föderációs Szabályzat </text:span></text:span><text:span text:style-name="Bekezdés_20_alapbetűtípusa"><text:span text:style-name="T4">előírásai szerint üzemeltetett Tagi vagy Partner Szolgáltatás vagy annak hibás működése más Föderációs Résztvevőknek okoz. A Partner tudomásul veszi, hogy a Föderáció Résztvevői nem felelősek a felhasználóik által elkövetett károkozásokért, azonban együttműködnek a kárt szenvedett féllel a károkozás megszüntetése érdekében.</text:span></text:span></text:p>
            </text:list-item>
            <text:list-item>
              <text:p text:style-name="P24">A Partner más Föderáció Résztvevővel egymás közt felmerülő jogvitákat közvetlenül, a Föderációs Operátor bevonása nélkül intézik.</text:p>
            </text:list-item>
          </text:list>
        </text:list-item>
        <text:list-item>
          <text:p text:style-name="P21">Föderációs Operátor jogai és kötelezettségei</text:p>
          <text:list>
            <text:list-item>
              <text:p text:style-name="P23"><text:span text:style-name="Bekezdés_20_alapbetűtípusa"><text:span text:style-name="T4">A Szolgáltatások teljesítésének feltételeiről és módjáról a Felek a </text:span></text:span><text:span text:style-name="Bekezdés_20_alapbetűtípusa"><text:span text:style-name="T11">Föderációs Szabályzatban</text:span></text:span><text:span text:style-name="Bekezdés_20_alapbetűtípusa"><text:span text:style-name="T4"> rendelkeznek.</text:span></text:span></text:p>
            </text:list-item>
            <text:list-item>
              <text:p text:style-name="P24">A Föderációs Operátor a jelen Szolgáltatási Szerződés alapján a Partnereknek az alábbi Szolgáltatásokat nyújtja:</text:p>
              <text:list>
                <text:list-item>
                  <text:list>
                    <text:list-item>
                      <text:p text:style-name="P26"><text:span text:style-name="Bekezdés_20_alapbetűtípusa"><text:span text:style-name="T2">biztosítja</text:span></text:span><text:span text:style-name="Bekezdés_20_alapbetűtípusa"><text:span text:style-name="T4"> a Föderációs entitások központi adatállományának (</text:span></text:span><text:span text:style-name="Bekezdés_20_alapbetűtípusa"><text:span text:style-name="T6">Metadata</text:span></text:span><text:span text:style-name="Bekezdés_20_alapbetűtípusa"><text:span text:style-name="T4">) aktualitását és elérhetőségét;</text:span></text:span></text:p>
                    </text:list-item>
                    <text:list-item>
                      <text:p text:style-name="P27">gondoskodik a Partner entitások adatainak a Metadatában történő rögzítéséről;</text:p>
                    </text:list-item>
                    <text:list-item>
                      <text:p text:style-name="P26"><text:span text:style-name="Bekezdés_20_alapbetűtípusa"><text:span text:style-name="T4">biztosítja a </text:span></text:span><text:span text:style-name="Bekezdés_20_alapbetűtípusa"><text:span text:style-name="T6">Discovery Service</text:span></text:span><text:span text:style-name="Bekezdés_20_alapbetűtípusa"><text:span text:style-name="T4"> elérhetőségét;</text:span></text:span></text:p>
                    </text:list-item>
                    <text:list-item>
                      <text:p text:style-name="P26"><text:span text:style-name="Bekezdés_20_alapbetűtípusa"><text:span text:style-name="T6">Ügyfélszolgálatot</text:span></text:span><text:span text:style-name="Bekezdés_20_alapbetűtípusa"><text:span text:style-name="T4"> tart fenn a Partnerek kapcsolattartói részére a Metadata, a </text:span></text:span><text:span text:style-name="Bekezdés_20_alapbetűtípusa"><text:span text:style-name="T6">Regisztrációs Szolgáltatás</text:span></text:span><text:span text:style-name="Bekezdés_20_alapbetűtípusa"><text:span text:style-name="T4"> és a Discovery Service működésével kapcsolatban;</text:span></text:span></text:p>
                    </text:list-item>
                    <text:list-item>
                      <text:p text:style-name="P27">támogatást nyújt a Partnerek részére, melynek keretében a levelezőlistán felmerült problémák elhárításában segítséget nyújt;</text:p>
                    </text:list-item>
                  </text:list>
                </text:list-item>
              </text:list>
            </text:list-item>
            <text:list-item>
              <text:p text:style-name="P24">A Föderációs Operátor szavatolja, hogy valamennyi általa nyújtott Szolgáltatás működőképes.</text:p>
            </text:list-item>
            <text:list-item>
              <text:p text:style-name="P23"><text:span text:style-name="Bekezdés_20_alapbetűtípusa"><text:span text:style-name="T4">A Föderációs Operátor minden ésszerű erőfeszítést megtesz a Szolgáltatás hatékonyságának és folyamatosságának biztosítása érdekében, de korlátozza felelősségét a részére fizetett mindenkori szolgáltatási díj mértékéig. Amennyiben a részére szolgáltatási díjfizetés nem történik, úgy kizárja felelősségét bármilyen közvetlen vagy közvetett károk tekintetében, még a jelen szerződés 6.) pontja szerinti szerződésszegés esetére is, kivételt képez ez alól a <text:s/>Polgári Törvénykönyvről szóló 2013. évi V. törvény (Ptk.) 6:152.§-ban foglalt eseteket. <text:s/>A Felek kijelentik, hogy a Szolgáltatási Szerződés jelen pont szerinti felelősséget korlátozó rendelkezéseit <text:s/>a <text:s/>Feleknek <text:s text:c="2"/>a <text:s/>jelen <text:s text:c="2"/>Szolgáltatási <text:s text:c="2"/>Szerződés <text:s text:c="2"/>alapján</text:span></text:span><text:span text:style-name="Bekezdés_20_alapbetűtípusa"><text:span text:style-name="T13"> </text:span></text:span><text:span text:style-name="Bekezdés_20_alapbetűtípusa"><text:span text:style-name="T4">fennálló kölcsönös kötelezettségeire tekintettel, valamint az informatikai szolgáltatások nyújtása körében szokásosan alkalmazott szerződéses feltételekkel összhangban állapították meg.</text:span></text:span></text:p>
            </text:list-item>
            <text:list-item>
              <text:p text:style-name="P24">A Föderációs Operátor nem tartozik felelősséggel a Föderáció Résztvevői és a Föderációs Operátor által használt alkalmazások hibáiért, ideértve annak bármely részének, egyéb eszközének meghibásodásáért vagy hibájáért, adatvesztésért, vagy bármilyen más kárért, továbbá a Föderációs Szolgáltatások elérhetőségéért.</text:p>
            </text:list-item>
          </text:list>
        </text:list-item>
        <text:list-item>
          <text:p text:style-name="P21">Szolgáltatási Díj</text:p>
          <text:list>
            <text:list-item>
              <text:p text:style-name="P24">A Felek rögzítik, hogy a Szolgáltatások nyújtásáért a Föderációs Operátor nulla forint (0 HUF) Szolgáltatási Díjat jogosult felszámítani.</text:p>
            </text:list-item>
            <text:list-item>
              <text:p text:style-name="P23"><text:span text:style-name="Bekezdés_20_alapbetűtípusa"><text:span text:style-name="T4">Felek megállapodnak, hogy a Partner nem követel díjat a </text:span></text:span><text:span text:style-name="Bekezdés_20_alapbetűtípusa"><text:span text:style-name="T11">Föderációs Szolgáltatások </text:span></text:span><text:span text:style-name="Bekezdés_20_alapbetűtípusa"><text:span text:style-name="T4">melléklet szerinti Partneri Szolgáltatások nyújtásáért Föderációs Operátortól.</text:span></text:span></text:p>
            </text:list-item>
          </text:list>
        </text:list-item>
        <text:list-item>
          <text:p text:style-name="P21">Szolgáltatási Szerződés megszűnése</text:p>
          <text:list>
            <text:list-item>
              <text:p text:style-name="P23"><text:span text:style-name="Bekezdés_20_alapbetűtípusa"><text:span text:style-name="T4">A Felek a Szolgáltatási Szerződést közös megegy</text:span></text:span><text:span text:style-name="Bekezdés_20_alapbetűtípusa"><text:span text:style-name="T13">e</text:span></text:span><text:span text:style-name="Bekezdés_20_alapbetűtípusa"><text:span text:style-name="T4">zéssel írásban bármikor megszüntethetik, avagy rendelkezhetnek akként, hogy a Szolgáltatási Szerződést más szerződés váltja fel. Ebben az esetben az új szerződés létrejöttével a jelen Szolgáltatási Szerződés automatikusan megszűnik.</text:span></text:span></text:p>
            </text:list-item>
            <text:list-item>
              <text:p text:style-name="P24">Bármely Fél indokolás nélkül, a Tagok Tanácsa értesítése mellett jogosult írásban megszüntetni, felmondani <text:s/>a jelen Szolgáltatási Szerződést 15 (tizenöt) <text:s/>napos <text:s/>felmondási idővel. A felmondás akkor hatályosul, ha az erre vonatkozó írásbeli értesítés a jelen szerződés 9. pontja szerint a kapcsolattartónak megküldésre került, aki az üzenet kézhezvételét ugyancsak írásban visszaigazolta. (rendes felmondás)</text:p>
            </text:list-item>
            <text:list-item>
              <text:p text:style-name="P24">A Föderációs Operátor a Partner súlyos szerződésszegése, valamint a súlyos szerződésszegés gyanúja esetén, annak kivizsgálásáig azonnali hatállyal jogosult a szerződésszegő Partner részére a Szolgáltatások nyújtását felfüggeszteni. Amennyiben jelen pont alapján a Partner tíz (10) napon belül nem vagy nem megfelelően szünteti meg a súlyosan szerződésszegő magatartását, a Föderációs Operátor jogosult a Szerződést azonnali hatállyal felmondani.</text:p>
            </text:list-item>
            <text:list-item>
              <text:p text:style-name="P24">A Partner tudomásul veszi, hogy a Szolgáltatások felfüggesztése, illetve a Szolgáltatási Szerződés azonnali hatályú felmondása esetén a Partner szolgáltatásait a Föderációs Operátor eltávolítja a Metadatából, a Regisztrációs Szolgáltatásból, amelynek következtében a Partneri Szolgáltatások elérhetetlenné válhatnak a Föderáció Résztvevői számára.</text:p>
            </text:list-item>
            <text:list-item>
              <text:p text:style-name="P24"><text:soft-page-break/>A Felek rögzítik, hogy megszűnik a Szolgáltatási Szerződés, ha a Föderáció megszűnik.</text:p>
            </text:list-item>
          </text:list>
        </text:list-item>
        <text:list-item>
          <text:p text:style-name="P21">Szerződésszegés</text:p>
          <text:list>
            <text:list-item>
              <text:p text:style-name="P24">A jelen Szolgáltatási Szerződés 5.3 pontja alapján szerződésszegésnek tekintendő különösen:</text:p>
            </text:list-item>
            <text:list-item>
              <text:p text:style-name="P23"><text:span text:style-name="Bekezdés_20_alapbetűtípusa"><text:span text:style-name="T4">a </text:span></text:span><text:span text:style-name="Bekezdés_20_alapbetűtípusa"><text:span text:style-name="T6">Partner</text:span></text:span><text:span text:style-name="Bekezdés_20_alapbetűtípusa"><text:span text:style-name="T4"> részéről:</text:span></text:span></text:p>
              <text:list>
                <text:list-item>
                  <text:list>
                    <text:list-item>
                      <text:p text:style-name="P27">Valótlan adatok megadása a Partneri Szolgáltatások regisztrációjakor;</text:p>
                    </text:list-item>
                    <text:list-item>
                      <text:p text:style-name="P27">A Szolgáltatási Szerződésben foglalt kötelezettségének, így különösen a Föderációs Szabályzat (felhasználók személyes adatai kezelésére vonatkozó rendelkezéseinek megszegése.;</text:p>
                    </text:list-item>
                  </text:list>
                </text:list-item>
              </text:list>
            </text:list-item>
            <text:list-item>
              <text:p text:style-name="P23"><text:span text:style-name="Bekezdés_20_alapbetűtípusa"><text:span text:style-name="T4">a </text:span></text:span><text:span text:style-name="Bekezdés_20_alapbetűtípusa"><text:span text:style-name="T6">Föderációs Operátor</text:span></text:span><text:span text:style-name="Bekezdés_20_alapbetűtípusa"><text:span text:style-name="T4"> részéről:</text:span></text:span></text:p>
              <text:list>
                <text:list-item>
                  <text:list>
                    <text:list-item>
                      <text:p text:style-name="P27">a Discovery Service helytelen működtetése miatt elérhetetlenné válnak a Tagi Szolgáltatások;</text:p>
                    </text:list-item>
                    <text:list-item>
                      <text:p text:style-name="P27">a Metadata kezelésével kapcsolatos műszaki feltételeknek nem tesz eleget vagy nem teszi elérhetővé a Metadatát, illetve a Metadata frissítésének elmulasztásával elérhetetlenné teszi a Tagi Szolgáltatásoka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2">Szerzői jogok</text:p>
          <text:list>
            <text:list-item>
              <text:p text:style-name="P23"><text:span text:style-name="Bekezdés_20_alapbetűtípusa"><text:span text:style-name="T4">A Föderációs Operátor kijelenti, hogy jogszerűen rendelkezik a Szerződés és a Szolgáltatások teljesítése során <text:s/>a Partnernek átadott valamennyi, a szerzői jogról szóló 1999. évi LXXVI. törvény (</text:span></text:span><text:span text:style-name="Bekezdés_20_alapbetűtípusa"><text:span text:style-name="T6">Szjt.</text:span></text:span><text:span text:style-name="Bekezdés_20_alapbetűtípusa"><text:span text:style-name="T4">) szerinti szellemi alkotás, know-how stb. vagyoni jogának átruházásához, valamint a felhasználási jog engedéséhez szükséges jogokkal és ezen szellemi alkotások felhasználása harmadik személyek jogait nem sérti.</text:span></text:span></text:p>
            </text:list-item>
          </text:list>
        </text:list-item>
        <text:list-item>
          <text:p text:style-name="P22">Titoktartás</text:p>
          <text:list>
            <text:list-item>
              <text:p text:style-name="P24">Bizalmas információnak minősül a bármelyik Fél által üzleti titokként vagy bizalmasként megjelölt, továbbá az írásban ilyennek minősített információ, vagy amelyet a közlés összes körülményeire tekintettel értelemszerűen üzleti titokként vagy bizalmas jellegűként kell kezelni.</text:p>
            </text:list-item>
          </text:list>
        </text:list-item>
        <text:list-item>
          <text:p text:style-name="P22">Kapcsolattartás</text:p>
          <text:list>
            <text:list-item>
              <text:p text:style-name="P24">A jelen Szolgáltatási Szerződéssel kapcsolatos írásbeli értesítések a Föderációs Operátor és a Partner között e-mailben küldendők. A jelen Szolgáltatási Szerződés teljesítése aláírásakor a Felek által megjelölt kapcsolattartók:</text:p>
            </text:list-item>
            <text:list-item>
              <text:p text:style-name="P25"><text:span text:style-name="Bekezdés_20_alapbetűtípusa"><text:span text:style-name="T14">Tag </text:span></text:span><text:span text:style-name="Bekezdés_20_alapbetűtípusa"><text:span text:style-name="T8">részérő</text:span></text:span><text:span text:style-name="Bekezdés_20_alapbetűtípusa"><text:span text:style-name="T9">l:</text:span></text:span></text:p>
              <text:list>
                <text:list-item>
                  <text:list>
                    <text:list-item>
                      <text:p text:style-name="P28">Műszaki kapcsolattartó: <text:tab/></text:p>
                    </text:list-item>
                    <text:list-item>
                      <text:p text:style-name="P28">Adminisztratív kapcsolattartó: <text:tab/></text:p>
                    </text:list-item>
                  </text:list>
                </text:list-item>
              </text:list>
            </text:list-item>
            <text:list-item>
              <text:p text:style-name="P25"><text:span text:style-name="Bekezdés_20_alapbetűtípusa"><text:span text:style-name="T7">Föderációs</text:span></text:span><text:span text:style-name="Bekezdés_20_alapbetűtípusa"><text:span text:style-name="T15"> Operátor</text:span></text:span><text:span text:style-name="Bekezdés_20_alapbetűtípusa"><text:span text:style-name="T12"> részéről:</text:span></text:span></text:p>
              <text:list>
                <text:list-item>
                  <text:list>
                    <text:list-item>
                      <text:p text:style-name="P27">Műszaki kapcsolattartó: Molnár Péter é<text:span text:style-name="T21">s Mohácsi János</text:span>, aai@niif.hu<text:tab/></text:p>
                    </text:list-item>
                    <text:list-item>
                      <text:p text:style-name="P27">Adminisztratív kapcsolattartó: Varga-Zsoldos Ildikó, varga-zsoldos.ildiko@kifu.gov.hu</text:p>
                    </text:list-item>
                  </text:list>
                </text:list-item>
              </text:list>
            </text:list-item>
            <text:list-item>
              <text:p text:style-name="P24">Kapcsolattartónak szervezeti egységek is kijelölhetők. Ebben az esetben a kapcsolattartásért a kijelölt szervezeti egység vezetője a felelős. A kapcsolattartó e-mail címe szerep e-mail cím is lehet</text:p>
            </text:list-item>
            <text:list-item>
              <text:p text:style-name="P24">A Felek az adataikban, ill. a kapcsolattartók adataiban bekövetkezett változásokról a másik felet nyolc (8) napon belül írásban tájékoztatják.</text:p>
            </text:list-item>
            <text:list-item>
              <text:p text:style-name="P24">A Föderációs Operátor az adatvédelmi jogszabályoknak megfelelően helyezi el a Metadatában a Partner által megadott kapcsolattartók személyes adatait és elérhetőségét. A Partner egyúttal kijelenti és szavatolja, hogy a vonatkozó adatvédelmi jogszabályoknak megfelelően gondoskodik az érintettek személyes adatainak kezeléséhez szükséges hozzájárulások beszerzéséről.</text:p>
            </text:list-item>
          </text:list>
        </text:list-item>
        <text:list-item>
          <text:p text:style-name="P22">Vis maior</text:p>
          <text:list>
            <text:list-item>
              <text:p text:style-name="P23"><text:span text:style-name="Bekezdés_20_alapbetűtípusa"><text:span text:style-name="T4">Egyik fél sem felel a Szerződés szerinti kötelezettsége teljesítéséért azon esetekben, amikor olyan, bármely fél érdekkörén kívül eső, előre nem látható, a félnek fel nem róható módon bekövetkező váratlan események, körülmények (</text:span></text:span><text:span text:style-name="Bekezdés_20_alapbetűtípusa"><text:span text:style-name="T6">Vis maior</text:span></text:span><text:span text:style-name="Bekezdés_20_alapbetűtípusa"><text:span text:style-name="T4">) merülnek fel, amelyek megakadályozzák a Szerződés, illetőle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 be.</text:span></text:span></text:p>
            </text:list-item>
            <text:list-item>
              <text:p text:style-name="P24">Esetleges üzemzavar esetén a Föderációs Operátor mindent megtesz a hiba lehető legrövidebb időn belüli elhárításáért.</text:p>
            </text:list-item>
            <text:list-item>
              <text:p text:style-name="P24">Vis maior esetén az érintett Fél azonnal írásban értesíti a másik felet a vis maior eseményről, és ellátja a megfelelő, szükséges információkkal. A Felek vis maior esetében is megtesznek minden szükséges és lehetséges <text:soft-page-break/>erőfeszítést annak érdekében, hogy a Szerződésben és a Föderációs Szabályzatban foglalt kötelezettségeiknek eleget tegyenek.</text:p>
            </text:list-item>
            <text:list-item>
              <text:p text:style-name="P24">Amennyiben a vis maior oka tizennégy (14) napnál tovább áll fenn, a Felek tárgyalásokat folytatnak a Szolgáltatási Szerződés módosításáról.</text:p>
            </text:list-item>
          </text:list>
        </text:list-item>
        <text:list-item>
          <text:p text:style-name="P22">Szerződés hatálya</text:p>
          <text:list>
            <text:list-item>
              <text:p text:style-name="P24">A jelen Szolgáltatási Szerződés annak aláírásakor lép hatályba, és a felek határozatlan időtartamra kötik az 5. pontban meghatározott megszüntetési feltételek mellett.</text:p>
            </text:list-item>
            <text:list-item>
              <text:p text:style-name="P23"><text:span text:style-name="Bekezdés_20_alapbetűtípusa"><text:span text:style-name="T4">Felek a jelen Szolgáltatási Szerződésben foglaltakat, mint akaratukkal mindenben megegyezőt jóváhagyólag írták alá azzal, hogy az itt nem szabályozott kérdések tekintetében </text:span></text:span><text:span text:style-name="Bekezdés_20_alapbetűtípusa"><text:span text:style-name="T17">a Polgári Törvénykönyvről szóló 2013. évi V. tv</text:span></text:span><text:span text:style-name="Bekezdés_20_alapbetűtípusa"><text:span text:style-name="T4"> , az államháztartásról szóló </text:span></text:span><text:span text:style-name="Bekezdés_20_alapbetűtípusa"><text:span text:style-name="T17">2011.évi CXCV. törvény,</text:span></text:span><text:span text:style-name="Bekezdés_20_alapbetűtípusa"><text:span text:style-name="T4"> </text:span></text:span><text:span text:style-name="Bekezdés_20_alapbetűtípusa"><text:span text:style-name="T17">az átláthatóság tekintetében <text:s/>A </text:span></text:span><text:span text:style-name="st"><text:span text:style-name="T12">nemzeti vagyonról szóló 2011. évi CXCVI.</text:span></text:span><text:span text:style-name="Bekezdés_20_alapbetűtípusa"><text:span text:style-name="T17">.</text:span></text:span><text:span text:style-name="Bekezdés_20_alapbetűtípusa"><text:span text:style-name="T4"> és </text:span></text:span><text:span text:style-name="Bekezdés_20_alapbetűtípusa"><text:span text:style-name="T17">a Nemzeti Információs Infrastruktúra Fejlesztési Programról szóló 5/2011. (II.3.) Korm. rendelet </text:span></text:span><text:span text:style-name="Bekezdés_20_alapbetűtípusa"><text:span text:style-name="T4">mindenkor hatályos, vonatkozó rendelkezéseit tekintik az</text:span></text:span><text:span text:style-name="Bekezdés_20_alapbetűtípusa"><text:span text:style-name="T16"> </text:span></text:span><text:span text:style-name="Bekezdés_20_alapbetűtípusa"><text:span text:style-name="T4">irányadónak.</text:span></text:span></text:p>
            </text:list-item>
            <text:list-item>
              <text:p text:style-name="P24">Jogvita esetére a felek a hatáskörrel és illetékességgel rendelkező rendes bíróságot kötik ki. <text:s/></text:p>
            </text:list-item>
          </text:list>
        </text:list-item>
      </text:list>
      <text:p text:style-name="P5"/>
      <text:p text:style-name="P6"/>
      <text:p text:style-name="P8">Kelt:<text:tab/> <text:s text:c="8"/>Kelt:</text:p>
      <text:p text:style-name="P8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bookmark text:name="_PictureBullets"/>………………………………………..</text:p>
            <text:p text:style-name="P9">Kongó Krisztián</text:p>
            <text:p text:style-name="P9">infrastruktúráért felelős elnökhelyettes</text:p>
            <text:p text:style-name="P9"/>
            <text:p text:style-name="P12">Kormányzati Informatikai</text:p>
            <text:p text:style-name="P12"><text:s/>Fejlesztési Ügynökség</text:p>
            <text:p text:style-name="P9"><text:span text:style-name="Bekezdés_20_alapbetűtípusa"><text:span text:style-name="T18">Föderációs Operátor</text:span></text:span><text:span text:style-name="Bekezdés_20_alapbetűtípusa"><text:span text:style-name="T20"> </text:span></text:span></text:p>
          </table:table-cell>
          <table:table-cell table:style-name="Table1.A1" office:value-type="string">
            <text:p text:style-name="P13">………………………………………..</text:p>
            <text:p text:style-name="P14"/>
            <text:p text:style-name="P14"/>
            <text:p text:style-name="P14"/>
            <text:p text:style-name="P14"/>
            <text:p text:style-name="P15"><text:span text:style-name="Bekezdés_20_alapbetűtípusa"><text:span text:style-name="T19">Partner</text:span>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/>
            <text:p text:style-name="P11"/>
            <text:p text:style-name="P11">Pénzügyi ellenjegyzés:</text:p>
            <text:p text:style-name="P11"/>
            <text:p text:style-name="P11"/>
            <text:p text:style-name="P11">Ellenjegyzem:</text:p>
            <text:p text:style-name="P11"/>
            <text:p text:style-name="P11"/>
            <text:p text:style-name="P11">……………………………..</text:p>
          </table:table-cell>
          <table:table-cell table:style-name="Table1.A1" office:value-type="string">
            <text:p text:style-name="P11"/>
            <text:p text:style-name="P11"/>
            <text:p text:style-name="P11"><text:s text:c="13"/>Pénzügyi ellenjegyzés:</text:p>
            <text:p text:style-name="P11"/>
            <text:p text:style-name="P11"/>
            <text:p text:style-name="P11"><text:s text:c="13"/>Ellenjegyzem:</text:p>
            <text:p text:style-name="P11"/>
            <text:p text:style-name="P11"/>
            <text:p text:style-name="P11"><text:s text:c="13"/>……………………………..</text:p>
          </table:table-cell>
        </table:table-row>
        <table:table-row table:style-name="Table1.1">
          <table:table-cell table:style-name="Table1.A1" office:value-type="string">
            <text:p text:style-name="P16"/>
            <text:p text:style-name="P16"/>
          </table:table-cell>
          <table:table-cell table:style-name="Table1.A1" office:value-type="string">
            <text:p text:style-name="P16"/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1">Jogilag szignálta:</text:p>
            <text:p text:style-name="P11"/>
            <text:p text:style-name="P11"/>
            <text:p text:style-name="P11">………………………………</text:p>
          </table:table-cell>
          <table:table-cell table:style-name="Table1.A1" office:value-type="string">
            <text:p text:style-name="P11"><text:s text:c="13"/>Jogilag szignálta:</text:p>
            <text:p text:style-name="P11"/>
            <text:p text:style-name="P11"/>
            <text:p text:style-name="P11"><text:s text:c="13"/>………………………………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, 'Times New Roman'" style:font-family-generic="system" style:font-pitch="variable"/>
    <style:font-face style:name="Lucida Grande" svg:font-family="'Lucida Grande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language="en" fo:country="US" style:font-name-asian="Noto Sans CJK SC Regular" style:font-family-asian="'Noto Sans CJK SC Regular'" style:font-family-generic-asian="system" style:font-pitch-asian="variable" style:font-name-complex="FreeSans" style:font-family-complex="FreeSans, 'Times New Roman'" style:font-family-generic-complex="system" style:font-pitch-complex="variable" fo:hyphenate="false" loext:hyphenation-no-caps="false"/>
    </style:style>
    <style:style style:name="Címsor_20_1" style:display-name="Címsor 1" style:family="paragraph" style:parent-style-name="Standard_20__28_user_29_" style:next-style-name="Standard_20__28_user_29_" style:default-outline-level="1">
      <style:paragraph-properties fo:margin-top="0.1665in" fo:margin-bottom="0.0417in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Címsor_20_2" style:display-name="Címsor 2" style:family="paragraph" style:parent-style-name="Standard_20__28_user_29_" style:next-style-name="Standard_20__28_user_29_" style:default-outline-level="2">
      <style:paragraph-properties fo:margin-left="0.3543in" fo:margin-right="0in" fo:margin-top="0.1665in" fo:margin-bottom="0.0417in" loext:contextual-spacing="false" fo:hyphenation-ladder-count="no-limit" fo:text-indent="-0.3543in" style:auto-text-indent="false" fo:keep-with-next="always">
        <style:tab-stops>
          <style:tab-stop style:position="0in"/>
          <style:tab-stop style:position="5.3126in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Címsor_20_3" style:display-name="Címsor 3" style:family="paragraph" style:parent-style-name="Standard_20__28_user_29_" style:next-style-name="Standard_20__28_user_29_" style:default-outline-level="3">
      <style:paragraph-properties fo:margin-left="0.472in" fo:margin-right="0in" fo:margin-top="0.1665in" fo:margin-bottom="0.0417in" loext:contextual-spacing="false" fo:hyphenation-ladder-count="no-limit" fo:text-indent="-0.472in" style:auto-text-indent="false" fo:keep-with-next="always">
        <style:tab-stops>
          <style:tab-stop style:position="0in"/>
          <style:tab-stop style:position="7.0835in"/>
        </style:tab-stops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Címsor_20_4" style:display-name="Címsor 4" style:family="paragraph" style:parent-style-name="Standard_20__28_user_29_" style:next-style-name="Standard_20__28_user_29_" style:default-outline-level="4">
      <style:paragraph-properties fo:margin-left="0in" fo:margin-right="0in" fo:margin-top="0.1665in" fo:margin-bottom="0.0417in" loext:contextual-spacing="false" fo:hyphenation-ladder-count="no-limit" fo:text-indent="0in" style:auto-text-indent="false" fo:keep-with-next="always"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Címsor_20_5" style:display-name="Címsor 5" style:family="paragraph" style:parent-style-name="Standard_20__28_user_29_" style:next-style-name="Standard_20__28_user_29_" style:default-outline-level="5">
      <style:paragraph-properties fo:margin-left="0in" fo:margin-right="0in" fo:margin-top="0.1665in" fo:margin-bottom="0.0417in" loext:contextual-spacing="false" fo:hyphenation-ladder-count="no-limit" fo:text-indent="0in" style:auto-text-indent="false">
        <style:tab-stops>
          <style:tab-stop style:position="0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Címsor_20_6" style:display-name="Címsor 6" style:family="paragraph" style:parent-style-name="Standard_20__28_user_29_" style:next-style-name="Standard_20__28_user_29_" style:default-outline-level="6">
      <style:paragraph-properties fo:margin-left="0in" fo:margin-right="0in" fo:margin-top="0.1665in" fo:margin-bottom="0.0417in" loext:contextual-spacing="false" fo:hyphenation-ladder-count="no-limit" fo:text-indent="0in" style:auto-text-indent="false">
        <style:tab-stops>
          <style:tab-stop style:position="0in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Címsor_20_7" style:display-name="Címsor 7" style:family="paragraph" style:parent-style-name="Standard_20__28_user_29_" style:next-style-name="Standard_20__28_user_29_" style:default-outline-level="7">
      <style:paragraph-properties fo:margin-left="0in" fo:margin-right="0in" fo:margin-top="0.1665in" fo:margin-bottom="0.0417in" loext:contextual-spacing="false" fo:hyphenation-ladder-count="no-limit" fo:text-indent="0in" style:auto-text-indent="false">
        <style:tab-stops>
          <style:tab-stop style:position="0in"/>
        </style:tab-stops>
      </style:paragraph-properties>
      <style:text-properties fo:hyphenate="false" loext:hyphenation-no-caps="false"/>
    </style:style>
    <style:style style:name="Címsor_20_8" style:display-name="Címsor 8" style:family="paragraph" style:parent-style-name="Standard_20__28_user_29_" style:next-style-name="Standard_20__28_user_29_" style:default-outline-level="8">
      <style:paragraph-properties fo:margin-left="0in" fo:margin-right="0in" fo:margin-top="0.1665in" fo:margin-bottom="0.0417in" loext:contextual-spacing="false" fo:hyphenation-ladder-count="no-limit" fo:text-indent="0in" style:auto-text-indent="false">
        <style:tab-stops>
          <style:tab-stop style:position="0in"/>
        </style:tab-stops>
      </style:paragraph-properties>
      <style:text-properties fo:font-style="italic" style:font-style-asian="italic" style:font-style-complex="italic" fo:hyphenate="false" loext:hyphenation-no-caps="false"/>
    </style:style>
    <style:style style:name="Címsor_20_9" style:display-name="Címsor 9" style:family="paragraph" style:parent-style-name="Standard_20__28_user_29_" style:next-style-name="Standard_20__28_user_29_" style:default-outline-level="9">
      <style:paragraph-properties fo:margin-left="0in" fo:margin-right="0in" fo:margin-top="0.1665in" fo:margin-bottom="0.0417in" loext:contextual-spacing="false" fo:hyphenation-ladder-count="no-limit" fo:text-indent="0in" style:auto-text-indent="false">
        <style:tab-stops>
          <style:tab-stop style:position="0in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Alcím" style:class="text">
      <style:paragraph-properties fo:margin-top="0.1665in" fo:margin-bottom="0.0417in" loext:contextual-spacing="false" fo:text-align="center" style:justify-single-word="false" fo:hyphenation-ladder-count="no-limit"/>
      <style:text-properties fo:font-variant="small-caps" fo:font-size="20pt" fo:font-weight="bold" style:font-size-asian="2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Text_20_body" style:display-name="Text body" style:family="paragraph" style:parent-style-name="Standard_20__28_user_29_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Képaláírás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FreeSans" style:font-family-complex="FreeSans, 'Times New Roman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margin-left="0in" fo:margin-right="0in" fo:margin-top="0.0835in" fo:margin-bottom="0in" loext:contextual-spacing="false" fo:text-align="justify" style:justify-single-word="false" fo:orphans="2" fo:widows="2" fo:hyphenation-ladder-count="no-limit" fo:text-indent="0.1972in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Képaláírás2" style:family="paragraph" style:parent-style-name="Standard_20__28_user_29_">
      <style:paragraph-properties fo:margin-top="0in" fo:margin-bottom="0.0835in" loext:contextual-spacing="false" fo:hyphenation-ladder-count="no-limit" text:number-lines="false" text:line-number="0"/>
      <style:text-properties fo:font-style="italic" style:font-style-asian="italic" style:font-name-complex="FreeSans" style:font-family-complex="FreeSans, 'Times New Roman'" style:font-family-generic-complex="system" style:font-pitch-complex="variable" style:font-style-complex="italic" fo:hyphenate="false" loext:hyphenation-no-caps="false"/>
    </style:style>
    <style:style style:name="Képaláírás1" style:family="paragraph" style:parent-style-name="Standard_20__28_user_29_">
      <style:paragraph-properties fo:margin-top="0in" fo:margin-bottom="0.0835in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tion1" style:family="paragraph" style:parent-style-name="Standard_20__28_user_29_">
      <style:paragraph-properties fo:margin-top="0in" fo:margin-bottom="0.0835in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xt_20_1" style:display-name="Text 1" style:family="paragraph" style:parent-style-name="Standard_20__28_user_29_">
      <style:paragraph-properties fo:margin-left="0.3346in" fo:margin-right="0in" fo:margin-top="0in" fo:margin-bottom="0.1665in" loext:contextual-spacing="false" fo:hyphenation-ladder-count="no-limit" fo:text-indent="0in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Standard_20__28_user_29_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Élőfej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ál_20_behúzás1" style:display-name="Normál behúzás1" style:family="paragraph" style:parent-style-name="Standard_20__28_user_29_">
      <style:paragraph-properties fo:margin-left="0.5in" fo:margin-right="0in" fo:margin-top="0in" fo:margin-bottom="0.1665in" loext:contextual-spacing="false" fo:keep-together="always" fo:hyphenation-ladder-count="no-limit" fo:text-indent="0in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Standard_20__28_user_29_" style:next-style-name="Standard_20__28_user_29_" style:class="index">
      <style:paragraph-properties fo:margin-top="0in" fo:margin-bottom="0.0835in" loext:contextual-spacing="false" fo:text-align="start" style:justify-single-word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/>
    </style:style>
    <style:style style:name="Contents_20_2" style:display-name="Contents 2" style:family="paragraph" style:parent-style-name="Standard_20__28_user_29_" style:next-style-name="Standard_20__28_user_29_" style:class="index">
      <style:paragraph-properties fo:margin-left="0.166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variant="small-caps"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_20__28_user_29_" style:next-style-name="Standard_20__28_user_29_" style:class="index">
      <style:paragraph-properties fo:margin-left="0.333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ontents_20_4" style:display-name="Contents 4" style:family="paragraph" style:parent-style-name="Standard_20__28_user_29_" style:next-style-name="Standard_20__28_user_29_" style:class="index">
      <style:paragraph-properties fo:margin-left="0.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5" style:display-name="Contents 5" style:family="paragraph" style:parent-style-name="Standard_20__28_user_29_" style:next-style-name="Standard_20__28_user_29_" style:class="index">
      <style:paragraph-properties fo:margin-left="0.666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6" style:display-name="Contents 6" style:family="paragraph" style:parent-style-name="Standard_20__28_user_29_" style:next-style-name="Standard_20__28_user_29_" style:class="index">
      <style:paragraph-properties fo:margin-left="0.833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7" style:display-name="Contents 7" style:family="paragraph" style:parent-style-name="Standard_20__28_user_29_" style:next-style-name="Standard_20__28_user_29_" style:class="index">
      <style:paragraph-properties fo:margin-left="1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8" style:display-name="Contents 8" style:family="paragraph" style:parent-style-name="Standard_20__28_user_29_" style:next-style-name="Standard_20__28_user_29_" style:class="index">
      <style:paragraph-properties fo:margin-left="1.166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9" style:display-name="Contents 9" style:family="paragraph" style:parent-style-name="Standard_20__28_user_29_" style:next-style-name="Standard_20__28_user_29_" style:class="index">
      <style:paragraph-properties fo:margin-left="1.333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NumPar_20_2" style:display-name="NumPar 2" style:family="paragraph" style:parent-style-name="Címsor_20_2" style:next-style-name="Standard_20__28_user_29_" style:default-outline-level="2" style:list-style-name="WW8Num3">
      <style:paragraph-properties fo:margin-top="0in" fo:margin-bottom="0.1665in" loext:contextual-spacing="false" fo:text-align="start" style:justify-single-word="false" fo:orphans="0" fo:widows="0" fo:hyphenation-ladder-count="no-limit" fo:keep-with-next="auto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normal" fo:hyphenate="false" loext:hyphenation-no-caps="false"/>
    </style:style>
    <style:style style:name="Élőláb" style:family="paragraph" style:parent-style-name="Standard_20__28_user_29_">
      <style:paragraph-properties fo:margin-left="0in" fo:margin-right="0in" fo:text-align="center" style:justify-single-word="false" fo:hyphenation-ladder-count="no-limit" fo:text-indent="0in" style:auto-text-indent="false"/>
      <style:text-properties fo:hyphenate="false" loext:hyphenation-no-caps="false"/>
    </style:style>
    <style:style style:name="Buborékszöveg" style:family="paragraph" style:parent-style-name="Standard_20__28_user_29_">
      <style:paragraph-properties fo:margin-top="0in" fo:margin-bottom="0in" loext:contextual-spacing="false"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radiooptions" style:family="paragraph" style:parent-style-name="Standard_20__28_user_29_">
      <style:paragraph-properties fo:margin-left="0.5in" fo:margin-right="0in" fo:hyphenation-ladder-count="no-limit" fo:text-indent="-0.5in" style:auto-text-indent="false" fo:keep-with-next="always">
        <style:tab-stops/>
      </style:paragraph-properties>
      <style:text-properties fo:font-size="10pt" style:font-size-asian="10pt" fo:hyphenate="false" loext:hyphenation-no-caps="false"/>
    </style:style>
    <style:style style:name="Question" style:family="paragraph" style:parent-style-name="Standard_20__28_user_29_">
      <style:paragraph-properties fo:margin-left="0.3937in" fo:margin-right="0in" fo:margin-top="0.1665in" fo:margin-bottom="0.0417in" loext:contextual-spacing="false" fo:hyphenation-ladder-count="no-limit" fo:text-indent="-0.3937in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radiobuttons" style:family="paragraph" style:parent-style-name="radiooptions">
      <style:paragraph-properties fo:hyphenation-ladder-count="no-limit"/>
      <style:text-properties fo:font-size="12pt" style:font-size-asian="12pt" fo:hyphenate="false" loext:hyphenation-no-caps="false"/>
    </style:style>
    <style:style style:name="Symbols" style:family="paragraph" style:parent-style-name="radiobuttons">
      <style:paragraph-properties fo:hyphenation-ladder-count="no-limit"/>
      <style:text-properties fo:font-size="16pt" style:font-size-asian="16pt" fo:hyphenate="false" loext:hyphenation-no-caps="false"/>
    </style:style>
    <style:style style:name="Spacer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ection" style:family="paragraph" style:parent-style-name="Question">
      <style:paragraph-properties fo:margin-top="0.25in" fo:margin-bottom="0.0835in" loext:contextual-spacing="false" fo:hyphenation-ladder-count="no-limit"/>
      <style:text-properties fo:font-size="16pt" style:font-size-asian="16pt" fo:hyphenate="false" loext:hyphenation-no-caps="false"/>
    </style:style>
    <style:style style:name="radiooptionswbox" style:family="paragraph" style:parent-style-name="radiooptions">
      <style:paragraph-properties fo:margin-left="0in" fo:margin-right="0in" fo:margin-top="0.0417in" fo:margin-bottom="0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radiobuttonswbox" style:family="paragraph" style:parent-style-name="radiobuttons">
      <style:paragraph-properties fo:margin-top="0.0417in" fo:margin-bottom="0in" loext:contextual-spacing="false" fo:hyphenation-ladder-count="no-limit"/>
      <style:text-properties fo:hyphenate="false" loext:hyphenation-no-caps="false"/>
    </style:style>
    <style:style style:name="divider" style:family="paragraph" style:parent-style-name="Spacer">
      <style:paragraph-properties fo:hyphenation-ladder-count="no-limit" fo:keep-with-next="always"/>
      <style:text-properties fo:font-size="6pt" style:font-size-asian="6pt" fo:hyphenate="false" loext:hyphenation-no-caps="false"/>
    </style:style>
    <style:style style:name="Felsorolás1" style:family="paragraph" style:parent-style-name="Standard_20__28_user_29_" style:list-style-name="WW8Num4">
      <style:paragraph-properties fo:margin-top="0in" fo:margin-bottom="0.1665in" loext:contextual-spacing="false" fo:hyphenation-ladder-count="no-limit"/>
      <style:text-properties style:font-size-complex="10pt" fo:hyphenate="false" loext:hyphenation-no-caps="false"/>
    </style:style>
    <style:style style:name="Szövegtörzs_20_31" style:display-name="Szövegtörzs 31" style:family="paragraph" style:parent-style-name="Standard_20__28_user_29_">
      <style:paragraph-properties fo:margin-left="0in" fo:margin-right="0.3902in" fo:hyphenation-ladder-count="no-limit" fo:text-indent="0in" style:auto-text-indent="false" fo:padding="0in" fo:border="0.51pt solid #000000" style:shadow="none"/>
      <style:text-properties fo:font-variant="small-caps" fo:letter-spacing="-0.0016in" fo:font-weight="bold" style:font-weight-asian="bold" fo:hyphenate="false" loext:hyphenation-no-caps="false"/>
    </style:style>
    <style:style style:name="Titre_20_article" style:display-name="Titre article" style:family="paragraph" style:parent-style-name="Standard_20__28_user_29_" style:next-style-name="Standard_20__28_user_29_">
      <style:paragraph-properties fo:margin-top="0.25in" fo:margin-bottom="0.0835in" loext:contextual-spacing="false" fo:text-align="center" style:justify-single-word="false" fo:hyphenation-ladder-count="no-limit" fo:keep-with-next="always"/>
      <style:text-properties fo:font-style="italic" style:font-style-asian="italic" style:font-size-complex="10pt" fo:hyphenate="false" loext:hyphenation-no-caps="false"/>
    </style:style>
    <style:style style:name="Copies" style:family="paragraph" style:parent-style-name="Standard_20__28_user_29_" style:next-style-name="Standard_20__28_user_29_">
      <style:paragraph-properties fo:hyphenation-ladder-count="no-limit"/>
      <style:text-properties style:font-size-complex="10pt" fo:hyphenate="false" loext:hyphenation-no-caps="false"/>
    </style:style>
    <style:style style:name="Alcím" style:family="paragraph" style:parent-style-name="Standard_20__28_user_29_" style:next-style-name="Text_20_body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Data" style:family="paragraph">
      <style:paragraph-properties fo:orphans="2" fo:widows="2" fo:hyphenation-ladder-count="no-limit"/>
      <style:text-properties style:font-name="Arial" fo:font-family="Arial" style:font-family-generic="swiss" style:font-pitch="variable" fo:language="en" fo:country="GB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6pt" fo:language="en" fo:country="GB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fo:hyphenate="false" loext:hyphenation-no-caps="false"/>
    </style:style>
    <style:style style:name="Condenced" style:family="paragraph">
      <style:paragraph-properties fo:orphans="2" fo:widows="2" fo:hyphenation-ladder-count="no-limit"/>
      <style:text-properties style:font-name="Arial" fo:font-family="Arial" style:font-family-generic="swiss" style:font-pitch="variable" fo:letter-spacing="-0.0138in" fo:language="en" fo:country="GB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EmptyHeading" style:family="paragraph" style:parent-style-name="Címsor_20_1" style:default-outline-level="1" style:list-style-name="">
      <style:paragraph-properties fo:hyphenation-ladder-count="no-limit"/>
      <style:text-properties fo:hyphenate="false" loext:hyphenation-no-caps="false"/>
    </style:style>
    <style:style style:name="CellTitle" style:family="paragraph" style:parent-style-name="Standard_20__28_user_29_">
      <style:paragraph-properties fo:margin-left="0in" fo:margin-right="0in" fo:margin-top="0in" fo:margin-bottom="0in" loext:contextual-spacing="false" fo:text-align="start" style:justify-single-word="false" fo:hyphenation-ladder-count="no-limit" fo:text-indent="0in" style:auto-text-indent="false"/>
      <style:text-properties fo:font-weight="bold" style:font-weight-asian="bold" fo:hyphenate="false" loext:hyphenation-no-caps="false"/>
    </style:style>
    <style:style style:name="CellContents" style:family="paragraph" style:parent-style-name="CellTitle">
      <style:paragraph-properties fo:hyphenation-ladder-count="no-limit"/>
      <style:text-properties fo:font-weight="normal" style:font-weight-asian="normal" fo:hyphenate="false" loext:hyphenation-no-caps="false"/>
    </style:style>
    <style:style style:name="Char_20_Char_20_Char_20_Char2_20_Char_20_Char_20_Char_20_Char_20_Char_20_Char_20_Char_20_Char_20_Char" style:display-name="Char Char Char Char2 Char Char Char Char Char Char Char Char Char" style:family="paragraph" style:parent-style-name="Standard_20__28_user_29_">
      <style:paragraph-properties fo:margin-left="0in" fo:margin-right="0in" fo:margin-top="0in" fo:margin-bottom="0.111in" loext:contextual-spacing="false" fo:line-height="0.1665in" fo:text-align="start" style:justify-single-word="false" fo:hyphenation-ladder-count="no-limit" fo:text-indent="0in" style:auto-text-indent="false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ál_20__28_Web_29_" style:display-name="Normál (Web)" style:family="paragraph" style:parent-style-name="Standard_20__28_user_29_">
      <style:paragraph-properties fo:margin-left="0in" fo:margin-right="0in" fo:margin-top="0.0693in" fo:margin-bottom="0.0799in" loext:contextual-spacing="false" fo:text-align="start" style:justify-single-word="false" fo:hyphenation-ladder-count="no-limit" fo:text-indent="0in" style:auto-text-indent="false"/>
      <style:text-properties fo:language="en" fo:country="US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1" style:display-name="Balloon Text1" style:family="paragraph" style:parent-style-name="Standard_20__28_user_29_">
      <style:paragraph-properties fo:margin-top="0in" fo:margin-bottom="0in" loext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Jegyzetszöveg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egjegyzés_20_tárgya" style:display-name="Megjegyzés tárgya" style:family="paragraph" style:parent-style-name="Jegyzetszöveg2" style:next-style-name="Jegyzetszöveg2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uborékszöveg1" style:family="paragraph" style:parent-style-name="Standard_20__28_user_29_">
      <style:paragraph-properties fo:margin-top="0in" fo:margin-bottom="0in" loext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Jegyzetszöveg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egjegyzés_20_tárgya1" style:display-name="Megjegyzés tárgya1" style:family="paragraph" style:parent-style-name="Jegyzetszöveg1" style:next-style-name="Jegyzetszöveg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Jegyzetszöveg3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Élőfej1" style:family="paragraph" style:parent-style-name="Standard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Listaszerű_20_bekezdés" style:display-name="Listaszerű bekezdés" style:family="paragraph" style:parent-style-name="Standard">
      <style:paragraph-properties fo:margin-left="0.822in" fo:margin-right="0in" fo:text-align="justify" style:justify-single-word="false" fo:hyphenation-ladder-count="no-limit" fo:text-indent="-0.498in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able_20_Paragraph" style:display-name="Table Paragraph" style:family="paragraph" style:parent-style-name="Normál">
      <style:paragraph-properties fo:margin-left="0.0744in" fo:margin-right="0in" fo:hyphenation-ladder-count="no-limit" fo:text-indent="0in" style:auto-text-indent="false" style:text-autospace="none" style:vertical-align="auto">
        <style:tab-stops/>
      </style:paragraph-properties>
      <style:text-properties fo:font-size="11pt" style:letter-kerning="false" style:font-name-asian="Times New Roman" style:font-family-asian="'Times New Roman'" style:font-family-generic-asian="roman" style:font-pitch-asian="variable" style:font-size-asian="11pt" style:language-asian="hu" style:country-asian="HU" style:font-name-complex="Times New Roman" style:font-family-complex="'Times New Roman'" style:font-family-generic-complex="roman" style:font-pitch-complex="variable" style:font-size-complex="11pt" style:language-complex="hu" style:country-complex="HU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ekezdés_20_alapbetűtípusa" style:display-name="Bekezdés alapbetűtípusa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028in" fo:font-weight="bold" style:font-weight-asian="bold" style:font-weight-complex="bold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fo:letter-spacing="-0.0209in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2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8Num2z3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fo:language="hu" fo:country="HU" fo:font-weight="bold" style:font-weight-asian="bold" style:font-size-complex="11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hi" style:country-complex="IN"/>
    </style:style>
    <style:style style:name="WW8Num5z2" style:family="text">
      <style:text-properties fo:font-size="12pt" fo:language="hu" fo:country="HU" style:font-size-asian="12pt" style:font-size-complex="11.5pt"/>
    </style:style>
    <style:style style:name="WW8Num5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1.5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WW8Num6z2" style:family="text"/>
    <style:style style:name="WW8Num6z3" style:family="text">
      <style:text-properties fo:font-size="10pt" fo:language="hu" fo:country="HU" style:font-size-asian="10pt" style:font-size-complex="10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hu" fo:country="HU" fo:font-weight="bold" style:font-weight-asian="bold" style:font-size-complex="11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hi" style:country-complex="IN"/>
    </style:style>
    <style:style style:name="WW8Num9z2" style:family="text">
      <style:text-properties fo:font-size="12pt" fo:language="hu" fo:country="HU" style:font-size-asian="12pt" style:font-size-complex="11.5pt"/>
    </style:style>
    <style:style style:name="WW8Num9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1.5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ekezdés_20_alapbetűtípusa5" style:display-name="Bekezdés alapbetűtípusa5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2pt" style:font-size-asian="12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Bekezdés_20_alapbetűtípusa4" style:display-name="Bekezdés alapbetűtípusa4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ekezdés_20_alapbetűtípusa3" style:display-name="Bekezdés alapbetűtípusa3" style:family="text"/>
    <style:style style:name="Bekezdés_20_alapbetűtípusa2" style:display-name="Bekezdés alapbetűtípusa2" style:family="text"/>
    <style:style style:name="WW-Absatz-Standardschriftart11" style:family="text"/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Bekezdés_20_alapbetűtípusa" style:display-name="WW-Bekezdés alapbetűtípusa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Default_20_Paragraph_20_Font" style:display-name="WW-Default Paragraph Font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color="#000000" fo:font-size="11pt" style:font-size-asian="11pt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11" style:family="text"/>
    <style:style style:name="Default_20_Paragraph_20_Font1" style:display-name="Default Paragraph Font1" style:family="text"/>
    <style:style style:name="WW-Absatz-Standardschriftart1111" style:family="text"/>
    <style:style style:name="WW-Absatz-Standardschriftart11111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Absatz-Standardschriftart111111" style:family="text"/>
    <style:style style:name="WW8Num21z0" style:family="text">
      <style:text-properties fo:color="#000000" fo:font-size="11pt" style:font-size-asian="11pt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Absatz-Standardschriftart1111111" style:family="text"/>
    <style:style style:name="WW-Absatz-Standardschriftart11111111" style:family="text"/>
    <style:style style:name="WW8Num2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ekezdés_20_alapbetűtípusa1" style:display-name="Bekezdés alapbetűtípusa1" style:family="text"/>
    <style:style style:name="Footnote_20_Symbol" style:display-name="Footnote Symbol" style:family="text">
      <style:text-properties style:text-position="super 67%"/>
    </style:style>
    <style:style style:name="Oldalszám" style:family="text" style:parent-style-name="Bekezdés_20_alapbetűtípusa1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iemelés" style:family="text">
      <style:text-properties fo:font-style="italic" style:font-style-asian="italic" style:font-style-complex="italic"/>
    </style:style>
    <style:style style:name="Char_20_Char1" style:display-name="Char Char1" style:family="text">
      <style:text-properties style:font-name="Arial" fo:font-family="Arial" style:font-family-generic="swiss" style:font-pitch="variable" fo:font-size="14pt" fo:language="en" fo:country="GB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60642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dded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Char_20_Char" style:display-name="Char Char" style:family="text">
      <style:text-properties fo:font-variant="small-caps" fo:font-size="12pt" fo:letter-spacing="-0.0016in" fo:language="en" fo:country="GB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GB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Jegyzethivatkozás2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en" fo:country="GB"/>
    </style:style>
    <style:style style:name="Comment_20_Subject_20_Char" style:display-name="Comment Subject Char" style:family="text">
      <style:text-properties fo:language="en" fo:country="GB" fo:font-weight="bold" style:font-weight-asian="bold" style:font-weight-complex="bold"/>
    </style:style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Jegyzethivatkozás1" style:family="text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>
      <style:text-properties fo:font-weight="bold" style:font-weight-asian="bold" style:font-weight-complex="bold"/>
    </style:style>
    <style:style style:name="Balloon_20_Text_20_Char1" style:display-name="Balloon Text Char1" style:family="text">
      <style:text-properties style:font-name="Lucida Grande" fo:font-family="'Lucida Grande'" style:font-family-generic="system" style:font-pitch="variable" fo:font-size="9pt" fo:language="hu" fo:country="HU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Jegyzetszöveg_20_Char1" style:display-name="Jegyzetszöveg Char1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Jegyzethivatkozás3" style:family="text">
      <style:text-properties fo:font-size="8pt" style:font-size-asian="8pt" style:font-size-complex="8pt"/>
    </style:style>
    <style:style style:name="Élőfej_20_Char" style:display-name="Élőfej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zövegtörzs_20_Char" style:display-name="Szövegtörzs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t" style:family="text" style:parent-style-name="Bekezdés_20_alapbetűtípusa4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fo:letter-spacing="-0.0028in" fo:font-weight="bold" style:font-weight-asian="bold" style:font-weight-complex="bold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letter-spacing="-0.0209in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7LVL4" style:display-name="WW_CharLFO7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5" style:display-name="WW_CharLFO7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6" style:display-name="WW_CharLFO7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7" style:display-name="WW_CharLFO7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8" style:display-name="WW_CharLFO7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9" style:display-name="WW_CharLFO7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8LVL1" style:display-name="WW_CharLFO8LVL1" style:family="text">
      <style:text-properties fo:language="hu" fo:country="HU" fo:font-weight="bold" style:font-weight-asian="bold" style:font-size-complex="11.5pt" style:font-weight-complex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fo:language="hu" fo:country="HU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hi" style:country-complex="IN"/>
    </style:style>
    <style:style style:name="WW_5f_CharLFO10LVL3" style:display-name="WW_CharLFO10LVL3" style:family="text">
      <style:text-properties fo:font-size="12pt" fo:language="hu" fo:country="HU" style:font-size-asian="12pt" style:font-size-complex="11.5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language="hu" fo:country="HU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11LVL1" style:display-name="WW_CharLFO11LVL1" style:family="text">
      <style:text-properties fo:font-size="10pt" style:font-size-asian="10pt" style:font-size-complex="10pt"/>
    </style:style>
    <style:style style:name="WW_5f_CharLFO11LVL2" style:display-name="WW_CharLFO11LVL2" style:family="text"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fo:language="hu" fo:country="HU" style:font-size-asian="10pt" style:font-size-complex="10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25in" fo:margin-left="0.352in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85in"/>
        </style:list-level-properties>
      </text:list-level-style-number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1772in" fo:margin-left="1.7472in"/>
        </style:list-level-properties>
        <style:text-properties style:font-name="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1772in" fo:margin-left="1.75in"/>
        </style:list-level-properties>
        <style:text-properties style:font-name="Liberation Serif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1772in" fo:margin-left="2.4165in"/>
        </style:list-level-properties>
        <style:text-properties style:font-name="Liberation Serif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1772in" fo:margin-left="3.0835in"/>
        </style:list-level-properties>
        <style:text-properties style:font-name="Liberation Serif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1772in" fo:margin-left="3.75in"/>
        </style:list-level-properties>
        <style:text-properties style:font-name="Liberation Serif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1772in" fo:margin-left="4.4165in"/>
        </style:list-level-properties>
        <style:text-properties style:font-name="Liberation Serif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1772in" fo:margin-left="5.083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99in" fo:margin-bottom="0.4917in" fo:margin-left="0.6693in" fo:margin-right="0.66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752in" fo:margin-left="0in" fo:margin-right="0in" fo:margin-bottom="0in" style:dynamic-spacing="true"/>
      </style:header-style>
      <style:footer-style>
        <style:header-footer-properties fo:min-height="0.492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_20__28_user_29_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7.2$MacOSX_X86_64 LibreOffice_project/639b8ac485750d5696d7590a72ef1b496725cfb5</meta:generator>
    <dc:title>Dokumentum címe</dc:title>
    <meta:initial-creator>Gazda</meta:initial-creator>
    <dc:creator>J Mohacsi</dc:creator>
    <meta:creation-date>2021-07-02T11:36:00Z</meta:creation-date>
    <dc:date>2021-07-02T14:21:14.561219011</dc:date>
    <meta:print-date>2010-09-24T16:58:00Z</meta:print-date>
    <meta:editing-cycles>3</meta:editing-cycles>
    <meta:editing-duration>PT2M17S</meta:editing-duration>
    <meta:document-statistic meta:table-count="1" meta:image-count="0" meta:object-count="0" meta:page-count="4" meta:paragraph-count="95" meta:word-count="1708" meta:character-count="14139" meta:non-whitespace-character-count="12492"/>
    <meta:user-defined meta:name="LW_DocType">NORMAL</meta:user-defined>
    <meta:template xlink:type="simple" xlink:actuate="onRequest" xlink:title="" xlink:href="Normal"/>
  </office:meta>
</office:document-meta>
</file>