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ucida Grande" svg:font-family="'Lucida Gran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3903in" fo:margin-left="0.1938in" table:align="left"/>
    </style:style>
    <style:style style:name="Table1.A" style:family="table-column">
      <style:table-column-properties style:column-width="2.8951in"/>
    </style:style>
    <style:style style:name="Table1.B" style:family="table-column">
      <style:table-column-properties style:column-width="3.4951in"/>
    </style:style>
    <style:style style:name="Table1.1" style:family="table-row">
      <style:table-row-properties style:min-row-height="0.1035in" style:use-optimal-row-height="false"/>
    </style:style>
    <style:style style:name="Table1.A1" style:family="table-cell">
      <style:table-cell-properties fo:padding="0in" fo:border="none" style:writing-mode="lr-tb"/>
    </style:style>
    <style:style style:name="P1" style:family="paragraph" style:parent-style-name="Normál_20__28_Web_29_">
      <style:paragraph-properties fo:margin-top="0in" fo:margin-bottom="0in" loext:contextual-spacing="false" fo:text-align="center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Normál_20__28_Web_29_">
      <style:paragraph-properties fo:margin-top="0in" fo:margin-bottom="0in" loext:contextual-spacing="false" fo:text-align="center" style:justify-single-word="false"/>
    </style:style>
    <style:style style:name="P3" style:family="paragraph" style:parent-style-name="Normál_20__28_Web_29_">
      <style:paragraph-properties fo:margin-top="0in" fo:margin-bottom="0in" loext:contextual-spacing="false"/>
      <style:text-properties fo:language="hu" fo:country="HU"/>
    </style:style>
    <style:style style:name="P4" style:family="paragraph" style:parent-style-name="Normál_20__28_Web_29_">
      <style:paragraph-properties fo:margin-top="0in" fo:margin-bottom="0in" loext:contextual-spacing="false" fo:text-align="justify" style:justify-single-word="false"/>
      <style:text-properties fo:language="hu" fo:country="HU"/>
    </style:style>
    <style:style style:name="P5" style:family="paragraph" style:parent-style-name="Normál_20__28_Web_29_">
      <style:paragraph-properties fo:margin-top="0in" fo:margin-bottom="0in" loext:contextual-spacing="false" fo:text-align="justify" style:justify-single-word="false"/>
    </style:style>
    <style:style style:name="P6" style:family="paragraph" style:parent-style-name="Normál_20__28_Web_29_">
      <style:paragraph-properties fo:margin-left="0.5in" fo:margin-right="0in" fo:margin-top="0in" fo:margin-bottom="0in" loext:contextual-spacing="false" fo:text-align="justify" style:justify-single-word="false" fo:text-indent="-0.5in" style:auto-text-indent="false">
        <style:tab-stops/>
      </style:paragraph-properties>
      <style:text-properties fo:language="hu" fo:country="HU"/>
    </style:style>
    <style:style style:name="P7" style:family="paragraph" style:parent-style-name="Normál_20__28_Web_29_">
      <style:paragraph-properties fo:margin-left="-0.0102in" fo:margin-right="0in" fo:margin-top="0in" fo:margin-bottom="0.1665in" loext:contextual-spacing="false" fo:text-align="justify" style:justify-single-word="false" fo:text-indent="0in" style:auto-text-indent="false">
        <style:tab-stops/>
      </style:paragraph-properties>
    </style:style>
    <style:style style:name="P8" style:family="paragraph" style:parent-style-name="Normál_20__28_Web_29_">
      <style:paragraph-properties fo:margin-top="0in" fo:margin-bottom="0.0835in" loext:contextual-spacing="false" fo:text-align="justify" style:justify-single-word="false">
        <style:tab-stops>
          <style:tab-stop style:position="0.4925in"/>
        </style:tab-stops>
      </style:paragraph-properties>
    </style:style>
    <style:style style:name="P9" style:family="paragraph" style:parent-style-name="Normál_20__28_Web_29_">
      <style:paragraph-properties fo:margin-top="0in" fo:margin-bottom="0.0835in" loext:contextual-spacing="false" fo:text-align="justify" style:justify-single-word="false">
        <style:tab-stops>
          <style:tab-stop style:position="0.4925in"/>
        </style:tab-stops>
      </style:paragraph-properties>
      <style:text-properties style:language-asian="ar" style:country-asian="SA"/>
    </style:style>
    <style:style style:name="P10" style:family="paragraph" style:parent-style-name="Normál_20__28_Web_29_">
      <style:paragraph-properties fo:margin-left="1.4965in" fo:margin-right="0in" fo:margin-top="0in" fo:margin-bottom="0.0835in" loext:contextual-spacing="false" fo:text-align="justify" style:justify-single-word="false" fo:text-indent="0in" style:auto-text-indent="false">
        <style:tab-stops/>
      </style:paragraph-properties>
    </style:style>
    <style:style style:name="P11" style:family="paragraph" style:parent-style-name="Normál">
      <style:paragraph-properties fo:hyphenation-ladder-count="no-limit" fo:break-before="page"/>
      <style:text-properties fo:hyphenate="true" loext:hyphenation-no-caps="false"/>
    </style:style>
    <style:style style:name="P12" style:family="paragraph" style:parent-style-name="Table_20_Paragraph">
      <style:paragraph-properties fo:margin-left="0.139in" fo:margin-right="0in" fo:line-height="0.1563in" fo:text-align="center" style:justify-single-word="false" fo:text-indent="0in" style:auto-text-indent="false">
        <style:tab-stops/>
      </style:paragraph-properties>
    </style:style>
    <style:style style:name="P13" style:family="paragraph" style:parent-style-name="Table_20_Paragraph">
      <style:paragraph-properties fo:margin-left="0.139in" fo:margin-right="0in" fo:line-height="0.1563in" fo:text-indent="0in" style:auto-text-indent="false">
        <style:tab-stops/>
      </style:paragraph-properties>
    </style:style>
    <style:style style:name="P14" style:family="paragraph" style:parent-style-name="Table_20_Paragraph">
      <style:paragraph-properties fo:margin-left="0.139in" fo:margin-right="0in" fo:line-height="0.1563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able_20_Paragraph">
      <style:paragraph-properties fo:margin-left="0.139in" fo:margin-right="0in" fo:line-height="0.1563in" fo:text-align="center" style:justify-single-word="false" fo:text-indent="0in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ál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Paragraph">
      <style:paragraph-properties fo:margin-left="0in" fo:margin-right="0in" fo:line-height="0.1563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Table_20_Paragraph">
      <style:paragraph-properties fo:margin-left="0in" fo:margin-right="0in" fo:line-height="0.1563in" fo:text-indent="0in" style:auto-text-indent="false">
        <style:tab-stops/>
      </style:paragraph-properties>
    </style:style>
    <style:style style:name="P19" style:family="paragraph" style:parent-style-name="Listaszerű_20_bekezdés" style:list-style-name="WW8Num5">
      <style:text-properties fo:font-size="12pt" style:font-size-asian="12pt" style:font-size-complex="12pt"/>
    </style:style>
    <style:style style:name="P20" style:family="paragraph" style:parent-style-name="Listaszerű_20_bekezdés" style:list-style-name="WW8Num5">
      <style:paragraph-properties fo:margin-left="0in" fo:margin-right="0.0807in" fo:margin-top="0.0835in" fo:margin-bottom="0.0835in" loext:contextual-spacing="false" fo:hyphenation-ladder-count="no-limit" fo:text-indent="0in" style:auto-text-indent="false">
        <style:tab-stops>
          <style:tab-stop style:position="1.9398in"/>
          <style:tab-stop style:position="2.0992in"/>
        </style:tab-stops>
      </style:paragraph-properties>
      <style:text-properties fo:hyphenate="false" loext:hyphenation-no-caps="false"/>
    </style:style>
    <style:style style:name="P21" style:family="paragraph" style:parent-style-name="Listaszerű_20_bekezdés" style:list-style-name="WW8Num5">
      <style:paragraph-properties fo:margin-left="0in" fo:margin-right="0.0799in" fo:margin-top="0.0835in" fo:margin-bottom="0.0835in" loext:contextual-spacing="false" fo:hyphenation-ladder-count="no-limit" fo:text-indent="0in" style:auto-text-indent="false">
        <style:tab-stops>
          <style:tab-stop style:position="2.0992in"/>
        </style:tab-stops>
      </style:paragraph-properties>
      <style:text-properties fo:font-size="12pt" fo:language="hu" fo:country="HU" style:font-size-asian="12pt" style:font-size-complex="12pt" fo:hyphenate="false" loext:hyphenation-no-caps="false"/>
    </style:style>
    <style:style style:name="P22" style:family="paragraph" style:parent-style-name="Normál_20__28_Web_29_" style:master-page-name="MP0">
      <style:paragraph-properties fo:margin-top="0in" fo:margin-bottom="0in" loext:contextual-spacing="false" fo:text-align="center" style:justify-single-word="false" style:page-number="auto" fo:break-before="page"/>
    </style:style>
    <style:style style:name="P23" style:family="paragraph" style:parent-style-name="Normál_20__28_Web_29_" style:list-style-name="WW8Num2">
      <style:paragraph-properties fo:margin-top="0in" fo:margin-bottom="0in" loext:contextual-spacing="false">
        <style:tab-stops>
          <style:tab-stop style:position="-6.0311in"/>
        </style:tab-stops>
      </style:paragraph-properties>
    </style:style>
    <style:style style:name="P24" style:family="paragraph" style:parent-style-name="Normál_20__28_Web_29_" style:list-style-name="WW8Num5">
      <style:paragraph-properties fo:margin-top="0in" fo:margin-bottom="0in" loext:contextual-spacing="false" fo:text-align="justify" style:justify-single-word="false">
        <style:tab-stops>
          <style:tab-stop style:position="-5.0201in"/>
        </style:tab-stops>
      </style:paragraph-properties>
    </style:style>
    <style:style style:name="P25" style:family="paragraph" style:parent-style-name="Normál_20__28_Web_29_" style:list-style-name="WW8Num5">
      <style:paragraph-properties fo:margin-top="0in" fo:margin-bottom="0in" loext:contextual-spacing="false" fo:text-align="justify" style:justify-single-word="false">
        <style:tab-stops>
          <style:tab-stop style:position="-5.0201in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fo:keep-with-next="always"/>
    </style:style>
    <style:style style:name="P27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fo:keep-with-next="always">
        <style:tab-stops>
          <style:tab-stop style:position="-5.5126in"/>
        </style:tab-stops>
      </style:paragraph-properties>
    </style:style>
    <style:style style:name="P28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 fo:keep-with-next="always">
        <style:tab-stops>
          <style:tab-stop style:position="-5.3154in"/>
        </style:tab-stops>
      </style:paragraph-properties>
    </style:style>
    <style:style style:name="P29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-10.9819in"/>
        </style:tab-stops>
      </style:paragraph-properties>
    </style:style>
    <style:style style:name="P30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</style:style>
    <style:style style:name="P31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-10.9819in"/>
        </style:tab-stops>
      </style:paragraph-properties>
      <style:text-properties fo:language="hu" fo:country="HU"/>
    </style:style>
    <style:style style:name="P32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  <style:text-properties fo:language="hu" fo:country="HU" style:language-asian="ar" style:country-asian="SA"/>
    </style:style>
    <style:style style:name="P33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-10.9819in"/>
        </style:tab-stops>
      </style:paragraph-properties>
      <style:text-properties fo:language="hu" fo:country="HU" style:language-asian="ar" style:country-asian="SA"/>
    </style:style>
    <style:style style:name="P34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  <style:text-properties fo:language="hu" fo:country="HU" fo:font-weight="bold" style:language-asian="ar" style:country-asian="SA" style:font-weight-asian="bold"/>
    </style:style>
    <style:style style:name="P35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>
        <style:tab-stops>
          <style:tab-stop style:position="-2.2272in"/>
        </style:tab-stops>
      </style:paragraph-properties>
      <style:text-properties fo:language="hu" fo:country="HU" fo:font-weight="bold" style:language-asian="ar" style:country-asian="SA" style:font-weight-asian="bold"/>
    </style:style>
    <style:style style:name="P36" style:family="paragraph" style:parent-style-name="Normál_20__28_Web_29_" style:list-style-name="WW8Num5">
      <style:paragraph-properties fo:margin-top="0in" fo:margin-bottom="0.0835in" loext:contextual-spacing="false" fo:text-align="justify" style:justify-single-word="false"/>
      <style:text-properties fo:language="hu" fo:country="HU" fo:background-color="#ffff00" style:language-asian="ar" style:country-asian="SA"/>
    </style:style>
    <style:style style:name="P37" style:family="paragraph" style:parent-style-name="Normál_20__28_Web_29_" style:list-style-name="WW8Num5">
      <style:paragraph-properties fo:margin-top="0in" fo:margin-bottom="0.0835in" loext:contextual-spacing="false"/>
      <style:text-properties fo:language="hu" fo:country="HU" fo:background-color="#ffff00" style:language-asian="ar" style:country-asian="SA"/>
    </style:style>
    <style:style style:name="P38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>
        <style:tab-stops>
          <style:tab-stop style:position="-10.9819in"/>
        </style:tab-stops>
      </style:paragraph-properties>
    </style:style>
    <style:style style:name="P40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>
        <style:tab-stops>
          <style:tab-stop style:position="-3.0154in"/>
        </style:tab-stops>
      </style:paragraph-properties>
      <style:text-properties fo:language="hu" fo:country="HU" fo:font-weight="bold" style:language-asian="ar" style:country-asian="SA" style:font-weight-asian="bold" style:font-weight-complex="bold"/>
    </style:style>
    <style:style style:name="P41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>
        <style:tab-stops>
          <style:tab-stop style:position="-10.9819in"/>
        </style:tab-stops>
      </style:paragraph-properties>
      <style:text-properties fo:language="hu" fo:country="HU" style:language-asian="ar" style:country-asian="SA"/>
    </style:style>
    <style:style style:name="P42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-2.8181in"/>
        </style:tab-stops>
      </style:paragraph-properties>
    </style:style>
    <style:style style:name="P43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-2.2272in"/>
        </style:tab-stops>
      </style:paragraph-properties>
    </style:style>
    <style:style style:name="P44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-10.9819in"/>
        </style:tab-stops>
      </style:paragraph-properties>
      <style:text-properties fo:language="hu" fo:country="HU" style:language-asian="ar" style:country-asian="SA"/>
    </style:style>
    <style:style style:name="P45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-2.8181in"/>
        </style:tab-stops>
      </style:paragraph-properties>
      <style:text-properties fo:language="hu" fo:country="HU" fo:font-weight="bold" style:language-asian="ar" style:country-asian="SA" style:font-weight-asian="bold" style:font-weight-complex="bold"/>
    </style:style>
    <style:style style:name="P46" style:family="paragraph" style:parent-style-name="Normál_20__28_Web_29_" style:list-style-name="WW8Num5">
      <style:paragraph-properties fo:margin-top="0.0835in" fo:margin-bottom="0.0835in" loext:contextual-spacing="false" fo:text-align="justify" style:justify-single-word="false" fo:keep-with-next="always">
        <style:tab-stops>
          <style:tab-stop style:position="-2.2272in"/>
        </style:tab-stops>
      </style:paragraph-properties>
      <style:text-properties fo:language="hu" fo:country="HU" fo:font-weight="bold" style:language-asian="ar" style:country-asian="SA" style:font-weight-asian="bold" style:font-weight-complex="bold"/>
    </style:style>
    <style:style style:name="P47" style:family="paragraph" style:parent-style-name="Normál_20__28_Web_29_" style:list-style-name="WW8Num5">
      <style:paragraph-properties fo:margin-left="1.6736in" fo:margin-right="0in" fo:margin-top="0in" fo:margin-bottom="0.0835in" loext:contextual-spacing="false" fo:text-align="justify" style:justify-single-word="false" fo:text-indent="-0.1772in" style:auto-text-indent="false">
        <style:tab-stops>
          <style:tab-stop style:position="1.6736in"/>
        </style:tab-stops>
      </style:paragraph-properties>
    </style:style>
    <style:style style:name="P48" style:family="paragraph" style:parent-style-name="Normál_20__28_Web_29_" style:list-style-name="WW8Num5">
      <style:paragraph-properties fo:margin-left="1.6736in" fo:margin-right="0in" fo:margin-top="0in" fo:margin-bottom="0.0835in" loext:contextual-spacing="false" fo:text-align="justify" style:justify-single-word="false" fo:text-indent="-0.1772in" style:auto-text-indent="false">
        <style:tab-stops>
          <style:tab-stop style:position="1.6736in"/>
        </style:tab-stops>
      </style:paragraph-properties>
      <style:text-properties fo:language="hu" fo:country="HU" style:language-asian="ar" style:country-asian="SA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language="hu" fo:country="HU"/>
    </style:style>
    <style:style style:name="T6" style:family="text">
      <style:text-properties fo:language="hu" fo:country="HU" fo:font-weight="bold" style:font-weight-asian="bold"/>
    </style:style>
    <style:style style:name="T7" style:family="text">
      <style:text-properties fo:language="hu" fo:country="HU" fo:font-weight="bold" style:font-weight-asian="bold" style:font-weight-complex="bold"/>
    </style:style>
    <style:style style:name="T8" style:family="text">
      <style:text-properties fo:language="hu" fo:country="HU" fo:font-weight="bold" style:language-asian="ar" style:country-asian="SA" style:font-weight-asian="bold"/>
    </style:style>
    <style:style style:name="T9" style:family="text">
      <style:text-properties fo:language="hu" fo:country="HU" fo:font-weight="bold" style:language-asian="ar" style:country-asian="SA" style:font-weight-asian="bold" style:font-weight-complex="bold"/>
    </style:style>
    <style:style style:name="T10" style:family="text">
      <style:text-properties fo:language="hu" fo:country="HU" fo:font-weight="bold" fo:background-color="#ffff00" loext:char-shading-value="0" style:language-asian="ar" style:country-asian="SA" style:font-weight-asian="bold" style:font-weight-complex="bold"/>
    </style:style>
    <style:style style:name="T11" style:family="text">
      <style:text-properties fo:language="hu" fo:country="HU" style:font-weight-complex="bold"/>
    </style:style>
    <style:style style:name="T12" style:family="text">
      <style:text-properties fo:language="hu" fo:country="HU" style:language-asian="ar" style:country-asian="SA"/>
    </style:style>
    <style:style style:name="T13" style:family="text">
      <style:text-properties fo:language="hu" fo:country="HU" officeooo:rsid="0000753f" style:language-asian="ar" style:country-asian="SA"/>
    </style:style>
    <style:style style:name="T14" style:family="text">
      <style:text-properties fo:language="hu" fo:country="HU" fo:font-style="italic" style:font-style-asian="italic" style:font-style-complex="italic"/>
    </style:style>
    <style:style style:name="T15" style:family="text">
      <style:text-properties fo:language="hu" fo:country="HU" fo:font-style="italic" style:language-asian="ar" style:country-asian="SA" style:font-style-asian="italic"/>
    </style:style>
    <style:style style:name="T16" style:family="text">
      <style:text-properties fo:language="hu" fo:country="HU" fo:font-style="italic" style:language-asian="ar" style:country-asian="SA" style:font-style-asian="italic" style:font-style-complex="italic"/>
    </style:style>
    <style:style style:name="T17" style:family="text">
      <style:text-properties fo:language="hu" fo:country="HU" fo:background-color="#ffff00" loext:char-shading-value="0" style:language-asian="ar" style:country-asian="SA"/>
    </style:style>
    <style:style style:name="T18" style:family="text">
      <style:text-properties fo:font-size="12pt" fo:language="hu" fo:country="HU" style:font-size-asian="12pt" style:font-size-complex="12pt"/>
    </style:style>
    <style:style style:name="T19" style:family="text">
      <style:text-properties fo:font-size="12pt" fo:letter-spacing="0.0319in" fo:language="hu" fo:country="HU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etter-spacing="0.0319in" fo:language="hu" fo:country="HU"/>
    </style:style>
    <style:style style:name="T23" style:family="text">
      <style:text-properties fo:color="#000000" fo:language="hu" fo:country="HU" style:font-name-asian="Calibri"/>
    </style:style>
    <style:style style:name="T24" style:family="text">
      <style:text-properties fo:letter-spacing="-0.0098in" fo:language="hu" fo:country="HU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Bekezdés_20_alapbetűtípusa"><text:span text:style-name="T3"><text:tab/><text:tab/><text:tab/><text:tab/><text:tab/><text:tab/> <text:s text:c="5"/></text:span></text:span><text:span text:style-name="Bekezdés_20_alapbetűtípusa"><text:span text:style-name="T1">WFG szám (KIFÜ):</text:span></text:span></text:p>
      <text:p text:style-name="P1"><text:tab/><text:tab/><text:tab/><text:tab/><text:tab/><text:tab/> <text:s text:c="17"/>Szerződés szám (KIFÜ):</text:p>
      <text:p text:style-name="P2"><text:span text:style-name="Bekezdés_20_alapbetűtípusa"><text:span text:style-name="T3">eduID</text:span></text:span><text:span text:style-name="Bekezdés_20_alapbetűtípusa"><text:span text:style-name="T7"> Tag Szolgáltatási Szerződés</text:span></text:span></text:p>
      <text:p text:style-name="P2"><text:span text:style-name="Bekezdés_20_alapbetűtípusa"><text:span text:style-name="T5">(Szolgáltatási </text:span></text:span><text:span text:style-name="Bekezdés_20_alapbetűtípusa"><text:span text:style-name="T11">Szerződés</text:span></text:span><text:span text:style-name="Bekezdés_20_alapbetűtípusa"><text:span text:style-name="T5">)</text:span></text:span></text:p>
      <text:p text:style-name="P3"/>
      <text:p text:style-name="P4">amely az alulírott helyen és napon létrejött egyfelől</text:p>
      <text:list xml:id="list1620003671" text:style-name="WW8Num2">
        <text:list-item text:start-value="1">
          <text:p text:style-name="P23"><text:span text:style-name="Bekezdés_20_alapbetűtípusa"><text:span text:style-name="T7">Kormányzati Informatikai Fejlesztési Ügynökség</text:span></text:span><text:span text:style-name="Bekezdés_20_alapbetűtípusa"><text:span text:style-name="T5"> <text:line-break/>(székhelye: 1134 Budapest, Váci út 35.; képviseli: Kongó Krisztián, infrastruktúráért felelős elnökhelyettes) mint föderációs operátor, a továbbiakban: </text:span></text:span><text:span text:style-name="Bekezdés_20_alapbetűtípusa"><text:span text:style-name="T6">Föderációs Operátor</text:span></text:span><text:span text:style-name="Bekezdés_20_alapbetűtípusa"><text:span text:style-name="T5">,</text:span></text:span></text:p>
        </text:list-item>
      </text:list>
      <text:p text:style-name="P6">másfelől</text:p>
      <text:p text:style-name="Normál"><text:s/><text:line-break/><text:tab/>(székhelye: <text:s text:c="47"/>.; azonosító/cégjegyzékszám/adószám: <text:tab/><text:span text:style-name="acopre"> <text:s text:c="31"/>; </text:span>képviseli: <text:s text:c="39"/>), mint Tag<text:line-break/></text:p>
      <text:p text:style-name="P7"><text:span text:style-name="Bekezdés_20_alapbetűtípusa"><text:span text:style-name="T11">Föderációs Operátor és Tag külön-külön </text:span></text:span><text:span text:style-name="Bekezdés_20_alapbetűtípusa"><text:span text:style-name="T7">Fél</text:span></text:span><text:span text:style-name="Bekezdés_20_alapbetűtípusa"><text:span text:style-name="T5">, együtt </text:span></text:span><text:span text:style-name="Bekezdés_20_alapbetűtípusa"><text:span text:style-name="T7">Felek</text:span></text:span><text:span text:style-name="Bekezdés_20_alapbetűtípusa"><text:span text:style-name="T5"> között alulírott helyen, az alábbi feltételek szerint.</text:span></text:span></text:p>
      <text:list xml:id="list1559949713" text:style-name="WW8Num5">
        <text:list-item text:start-value="1">
          <text:p text:style-name="P26"><text:span text:style-name="Bekezdés_20_alapbetűtípusa"><text:span text:style-name="T9">Szolgáltatási Szerződés előzménye, célja</text:span></text:span></text:p>
          <text:list>
            <text:list-item>
              <text:p text:style-name="P38">Tag 2011.11.22<text:span text:style-name="Bekezdés_20_alapbetűtípusa"><text:span text:style-name="T12"> napján csatlakozott a KIFÜ NIIF Program Információs Hálózatához, a Felek megkötötték a Csatlakozási szerződést. (korábbi megnevezés: Tagintézményi szerződés) . A Csatlakozási szerződés II. 3. pontja alapján a Tag emelt szintű szolgáltatásként a jelen Szolgáltatási Szerződés 3.2 pontja szerinti szolgáltatásokat (</text:span></text:span><text:span text:style-name="Bekezdés_20_alapbetűtípusa"><text:span text:style-name="T8">Szolgáltatások</text:span></text:span><text:span text:style-name="Bekezdés_20_alapbetűtípusa"><text:span text:style-name="T12">) kíván igénybe venni a Föderációs Operátortól. A Felek megállapodnak abban, hogy a Tag a Szolgáltatásokat a jelen Szolgáltatási Szerződésben foglalt feltételek szerint veszi igénybe.</text:span></text:span></text:p>
            </text:list-item>
            <text:list-item>
              <text:p text:style-name="P39"><text:span text:style-name="Bekezdés_20_alapbetűtípusa"><text:span text:style-name="T12">Tag a Szolgáltatási Szerződés aláírásával csatlakozik a Magyar Kutatási és Felsőoktatási Föderációhoz (</text:span></text:span><text:span text:style-name="Bekezdés_20_alapbetűtípusa"><text:span text:style-name="T8">Föderáció</text:span></text:span><text:span text:style-name="Bekezdés_20_alapbetűtípusa"><text:span text:style-name="T12">).</text:span></text:span></text:p>
            </text:list-item>
            <text:list-item>
              <text:p text:style-name="P39"><text:span text:style-name="Bekezdés_20_alapbetűtípusa"><text:span text:style-name="T5">A Szolgáltatási Szerződés elválaszthatatlan részét képezi a jelen pontban részletezett és a Felek által kötelezően elfogadott</text:span></text:span><text:span text:style-name="Bekezdés_20_alapbetűtípusa"><text:span text:style-name="T6"> Föderációs Szabályzat</text:span></text:span><text:span text:style-name="Bekezdés_20_alapbetűtípusa"><text:span text:style-name="T5">,</text:span></text:span><text:span text:style-name="Bekezdés_20_alapbetűtípusa"><text:span text:style-name="T6"> </text:span></text:span><text:span text:style-name="Bekezdés_20_alapbetűtípusa"><text:span text:style-name="T5">amely az </text:span></text:span><text:span text:style-name="Bekezdés_20_alapbetűtípusa"><text:span text:style-name="T14">Alapelvek</text:span></text:span><text:span text:style-name="Bekezdés_20_alapbetűtípusa"><text:span text:style-name="T5">, a </text:span></text:span><text:span text:style-name="Bekezdés_20_alapbetűtípusa"><text:span text:style-name="T14">Szószedet</text:span></text:span><text:span text:style-name="Bekezdés_20_alapbetűtípusa"><text:span text:style-name="T5">, valamint a </text:span></text:span><text:span text:style-name="Bekezdés_20_alapbetűtípusa"><text:span text:style-name="T14">Műszaki előírások</text:span></text:span><text:span text:style-name="Bekezdés_20_alapbetűtípusa"><text:span text:style-name="T5">, az </text:span></text:span><text:span text:style-name="Bekezdés_20_alapbetűtípusa"><text:span text:style-name="T14">Attribútum Specifikáció</text:span></text:span><text:span text:style-name="Bekezdés_20_alapbetűtípusa"><text:span text:style-name="T5">, a </text:span></text:span><text:span text:style-name="Bekezdés_20_alapbetűtípusa"><text:span text:style-name="T14">Metadata Specifikáció</text:span></text:span><text:span text:style-name="Bekezdés_20_alapbetűtípusa"><text:span text:style-name="T5">, a </text:span></text:span><text:span text:style-name="Bekezdés_20_alapbetűtípusa"><text:span text:style-name="T14">Szolgáltatási Szint Megállapodás</text:span></text:span><text:span text:style-name="Bekezdés_20_alapbetűtípusa"><text:span text:style-name="T5"> című dokumentumokat tartalmazza. A </text:span></text:span><text:span text:style-name="Bekezdés_20_alapbetűtípusa"><text:span text:style-name="T14">Föderációs Szabályzat</text:span></text:span><text:span text:style-name="Bekezdés_20_alapbetűtípusa"><text:span text:style-name="T5"> dokumentuma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5">http://eduid.hu/dok</text:span></text:span></text:a><text:bookmark-start text:name="_Hlt51600485"/><text:bookmark-start text:name="_Hlt51600484"/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5">u</text:span></text:span></text:a><text:bookmark-end text:name="_Hlt51600485"/><text:bookmark-end text:name="_Hlt51600484"/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5">mentumok</text:span></text:span></text:a><text:span text:style-name="Bekezdés_20_alapbetűtípusa"><text:span text:style-name="T5"> oldalon érhetők el.</text:span></text:span></text:p>
            </text:list-item>
          </text:list>
        </text:list-item>
        <text:list-item>
          <text:p text:style-name="P40">Tagok jogai és kötelezettségei</text:p>
          <text:list>
            <text:list-item>
              <text:p text:style-name="P39"><text:span text:style-name="Bekezdés_20_alapbetűtípusa"><text:span text:style-name="T12">Tag a </text:span></text:span><text:span text:style-name="Bekezdés_20_alapbetűtípusa"><text:span text:style-name="T16">Föderációs szolgáltatások</text:span></text:span><text:span text:style-name="Bekezdés_20_alapbetűtípusa"><text:span text:style-name="T12"> mellékletben meghatározott Tagi Szolgáltatásokat regisztrálhatja a Föderációban.</text:span></text:span></text:p>
            </text:list-item>
            <text:list-item>
              <text:p text:style-name="P41">A Tag kijelenti, hogy a Nyilatkozatban és a Szolgáltatási Szerződésben,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</text:list-item>
            <text:list-item>
              <text:p text:style-name="P39"><text:span text:style-name="Bekezdés_20_alapbetűtípusa"><text:span text:style-name="T12">Tag megismerte és magára nézve kötelezőnek fogadta el a </text:span></text:span><text:span text:style-name="Bekezdés_20_alapbetűtípusa"><text:span text:style-name="T15">Föderációs Szabályzatot,</text:span></text:span><text:span text:style-name="Bekezdés_20_alapbetűtípusa"><text:span text:style-name="T12"> és a Szolgáltatási Szerződés időtartama alatt az abban foglalt kötelezettségeknek folyamatosan eleget tesz. A Tag a Szolgáltatási Szerződés, a </text:span></text:span><text:span text:style-name="Bekezdés_20_alapbetűtípusa"><text:span text:style-name="T16">Föderációs szolgáltatások</text:span></text:span><text:span text:style-name="Bekezdés_20_alapbetűtípusa"><text:span text:style-name="T12"> melléklet szerinti Tagi Szolgáltatások teljesítése és a jelen Szolgáltatási Szerződés 3.2 pontja szerinti Szolgáltatások igénybevétele során mindvégig együttműködik a Föderációs Operátorral a </text:span></text:span><text:soft-page-break/><text:span text:style-name="Bekezdés_20_alapbetűtípusa"><text:span text:style-name="T12">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/text:span></text:span></text:p>
            </text:list-item>
            <text:list-item>
              <text:p text:style-name="P41">Tag kijelenti, hogy a felhasználók személyes adatainak kezelését a vonatkozó jogszabályi előírásoknak mindenben megfelelve végzi.</text:p>
            </text:list-item>
            <text:list-item>
              <text:p text:style-name="P41">Tag minden ésszerű erőfeszítést megtesz az általa nyújtott Szolgáltatások rendelkezésre állása érdekében.</text:p>
            </text:list-item>
          </text:list>
        </text:list-item>
        <text:list-item>
          <text:p text:style-name="P42"><text:span text:style-name="Bekezdés_20_alapbetűtípusa"><text:span text:style-name="T9">Föderációs Operátor jogai és kötelezettségei</text:span></text:span></text:p>
          <text:list>
            <text:list-item>
              <text:p text:style-name="P39"><text:span text:style-name="Bekezdés_20_alapbetűtípusa"><text:span text:style-name="T12">A Szolgáltatások teljesítésének feltételeiről és módjáról a Felek a </text:span></text:span><text:span text:style-name="Bekezdés_20_alapbetűtípusa"><text:span text:style-name="T15">Föderációs Szabályzatban </text:span></text:span><text:span text:style-name="Bekezdés_20_alapbetűtípusa"><text:span text:style-name="T12">rendelkeznek.</text:span></text:span></text:p>
            </text:list-item>
            <text:list-item>
              <text:p text:style-name="P41">A Föderációs Operátor a jelen Szolgáltatási Szerződés alapján a Tagoknak az alábbi Szolgáltatásokat nyújtja:</text:p>
              <text:list>
                <text:list-item>
                  <text:list>
                    <text:list-item>
                      <text:p text:style-name="P47"><text:span text:style-name="Bekezdés_20_alapbetűtípusa"><text:span text:style-name="T12">biztosítja a Föderáció központi adatállományának (</text:span></text:span><text:span text:style-name="Bekezdés_20_alapbetűtípusa"><text:span text:style-name="T8">Metadata</text:span></text:span><text:span text:style-name="Bekezdés_20_alapbetűtípusa"><text:span text:style-name="T12">) aktualitását és elérhetőségét;</text:span></text:span></text:p>
                    </text:list-item>
                    <text:list-item>
                      <text:p text:style-name="P47"><text:span text:style-name="Bekezdés_20_alapbetűtípusa"><text:span text:style-name="T12">biztosítja a Metadata szerkesztését lehetővé tevő regisztrációs szolgáltatás (Resource Registry, </text:span></text:span><text:span text:style-name="Bekezdés_20_alapbetűtípusa"><text:span text:style-name="T8">Regisztrációs Szolgáltatás</text:span></text:span><text:span text:style-name="Bekezdés_20_alapbetűtípusa"><text:span text:style-name="T12">) elérhetőségét;</text:span></text:span></text:p>
                    </text:list-item>
                    <text:list-item>
                      <text:p text:style-name="P47"><text:span text:style-name="Bekezdés_20_alapbetűtípusa"><text:span text:style-name="T12">biztosítja a </text:span></text:span><text:span text:style-name="Bekezdés_20_alapbetűtípusa"><text:span text:style-name="T8">Discovery Service</text:span></text:span><text:span text:style-name="Bekezdés_20_alapbetűtípusa"><text:span text:style-name="T12"> elérhetőségét;</text:span></text:span></text:p>
                    </text:list-item>
                    <text:list-item>
                      <text:p text:style-name="P47"><text:span text:style-name="Bekezdés_20_alapbetűtípusa"><text:span text:style-name="T8">Ügyfélszolgálatot</text:span></text:span><text:span text:style-name="Bekezdés_20_alapbetűtípusa"><text:span text:style-name="T12"> tart fenn a Tagok kapcsolattartói részére a Metadata, a Regisztrációs Szolgáltatás és a Discovery Service működésével kapcsolatban;</text:span></text:span></text:p>
                    </text:list-item>
                    <text:list-item>
                      <text:p text:style-name="P47"><text:span text:style-name="Bekezdés_20_alapbetűtípusa"><text:span text:style-name="T12">támogatást nyújt a Tagok részére, melynek keretében a levelezőlistán felmerült problémák elhárításában segítséget nyújt;</text:span></text:span></text:p>
                    </text:list-item>
                    <text:list-item>
                      <text:p text:style-name="P48">A Föderációs Operátor szavatolja, hogy valamennyi általa nyújtott Szolgáltatás működőképes.</text:p>
                    </text:list-item>
                  </text:list>
                </text:list-item>
              </text:list>
            </text:list-item>
            <text:list-item>
              <text:p text:style-name="P20"><text:span text:style-name="Bekezdés_20_alapbetűtípusa"><text:span text:style-name="T18">A 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Polgári Törvénykönyvről szóló 2013. évi V. törvény (Ptk.) 6:152.§-ban foglalt eseteket. <text:s/>A Felek kijelentik, hogy a Szolgáltatási Szerződés jelen pont szerinti felelősséget korlátozó rendelkezéseit a Feleknek <text:s text:c="2"/>a jelen <text:s text:c="2"/>Szolgáltatási <text:s text:c="2"/>Szerződés <text:s text:c="2"/>alapján</text:span></text:span><text:span text:style-name="Bekezdés_20_alapbetűtípusa"><text:span text:style-name="T19"> </text:span></text:span><text:span text:style-name="Bekezdés_20_alapbetűtípusa"><text:span text:style-name="T18">fennálló kölcsönös kötelezettségeire tekintettel, valamint az informatikai szolgáltatások nyújtása körében szokásosan alkalmazott szerződéses feltételekkel összhangban állapították meg.</text:span></text:span></text:p>
            </text:list-item>
            <text:list-item>
              <text:p text:style-name="P41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</text:list-item>
            <text:list-item>
              <text:p text:style-name="P44"><text:soft-page-break/>A Föderációs Operátor a Föderáció valamennyi tagjának érdekében monitoring vizsgálatot végezhet, amely során jogosult ellenőrizni:</text:p>
              <text:list>
                <text:list-item>
                  <text:list>
                    <text:list-item>
                      <text:p text:style-name="P47"><text:span text:style-name="Bekezdés_20_alapbetűtípusa"><text:span text:style-name="T12">a Föderációs Szabályzatban írt kötelezettségek betartását;</text:span></text:span></text:p>
                    </text:list-item>
                    <text:list-item>
                      <text:p text:style-name="P48">Tagi Szolgáltatások megfelelőségét;</text:p>
                    </text:list-item>
                    <text:list-item>
                      <text:p text:style-name="P48">a Tagnál hatályban lévő adatvédelmi és felhasználói szabályzatnak a Föderációs Szabályzatnak megfelelőségét;</text:p>
                    </text:list-item>
                    <text:list-item>
                      <text:p text:style-name="P48">a Tagok Tanácsa Döntéseinek való megfelelés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">Szolgáltatási Díj</text:p>
          <text:list>
            <text:list-item>
              <text:p text:style-name="P19">A Felek rögzítik, hogy a Szolgáltatások nyújtásáért a Föderációs Operátor nulla forint (0 HUF) Szolgáltatási díjat jogosult felszámítani.</text:p>
            </text:list-item>
            <text:list-item>
              <text:p text:style-name="P39"><text:span text:style-name="Bekezdés_20_alapbetűtípusa"><text:span text:style-name="T12">Felek megállapodnak, hogy a Tag nem követel díjat a </text:span></text:span><text:span text:style-name="Bekezdés_20_alapbetűtípusa"><text:span text:style-name="T16">Föderációs szolgáltatások</text:span></text:span><text:span text:style-name="Bekezdés_20_alapbetűtípusa"><text:span text:style-name="T12"> mellékletben meghatározott Tagi Szolgáltatások nyújtásáért Föderációs Operátortól.</text:span></text:span></text:p>
            </text:list-item>
          </text:list>
        </text:list-item>
        <text:list-item>
          <text:p text:style-name="P46">Szolgáltatási Szerződés megszűnése</text:p>
          <text:list>
            <text:list-item>
              <text:p text:style-name="P39"><text:span text:style-name="Bekezdés_20_alapbetűtípusa"><text:span text:style-name="T5">A Felek a Szolgáltatási Szerződést közös megegy</text:span></text:span><text:span text:style-name="Bekezdés_20_alapbetűtípusa"><text:span text:style-name="T22">e</text:span></text:span><text:span text:style-name="Bekezdés_20_alapbetűtípusa"><text:span text:style-name="T5">zéssel írásban bármikor megszüntethetik, avagy rendelkezhetnek akként, hogy a Szolgáltatási Szerződést más szerződés váltja fel. Ebben az esetben az új szerződés létrejöttével a jelen Szolgáltatási Szerződés automatikusan megszűnik.</text:span></text:span></text:p>
            </text:list-item>
            <text:list-item>
              <text:p text:style-name="P21">Bármely Fél indokolás nélkül, a Tagok Tanácsa értesítése mellett jogosult írásban megszüntetni, felmondani a jelen Szolgáltatási Szerződést 15 (tizenöt) napos felmondási idővel. A felmondás akkor hatályosul, ha az erre vonatkozó írásbeli értesítés a jelen szerződés 9. pontja szerint a kapcsolattartónak megküldésre került, aki az üzenet kézhezvételét ugyancsak írásban visszaigazolta. (rendes felmondás)</text:p>
            </text:list-item>
            <text:list-item>
              <text:p text:style-name="P29"><text:span text:style-name="Bekezdés_20_alapbetűtípusa"><text:span text:style-name="T5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span></text:span></text:p>
            </text:list-item>
            <text:list-item>
              <text:p text:style-name="P29"><text:span text:style-name="Bekezdés_20_alapbetűtípusa"><text:span text:style-name="T5">A Tag tudomásul veszi, hogy a Szolgáltatások felfüggesztése, illetve a Szolgáltatási Szerződés azonnali hatályú felmondása esetén a Tag szolgáltatásait a Föderációs Operátor eltávolítja a Metadatából, a Regisztrációs Szolgáltatásból, amelynek következtében a Tagi Szolgáltatások elérhetetlenné válhatnak a Föderáció Résztvevői számára.</text:span></text:span></text:p>
            </text:list-item>
            <text:list-item>
              <text:p text:style-name="P31">A Felek rögzítik, hogy megszűnik a Szolgáltatási Szerződés, ha a Föderáció megszűnik.</text:p>
            </text:list-item>
          </text:list>
        </text:list-item>
        <text:list-item>
          <text:p text:style-name="P40">Szerződésszegés</text:p>
          <text:list>
            <text:list-item>
              <text:p text:style-name="P32">A jelen Szolgáltatási Szerződés 5.3 pontja alapján szerződésszegésnek tekintendő különösen:</text:p>
              <text:list>
                <text:list-item>
                  <text:p text:style-name="P27"><text:span text:style-name="Bekezdés_20_alapbetűtípusa"><text:span text:style-name="T12">a </text:span></text:span><text:span text:style-name="Bekezdés_20_alapbetűtípusa"><text:span text:style-name="T8">Tag</text:span></text:span><text:span text:style-name="Bekezdés_20_alapbetűtípusa"><text:span text:style-name="T12"> részéről:</text:span></text:span></text:p>
                  <text:list>
                    <text:list-item>
                      <text:p text:style-name="P48">Valótlan adatok megadása a Tagi Szolgáltatások regisztrációjakor;</text:p>
                    </text:list-item>
                    <text:list-item>
                      <text:p text:style-name="P48"><text:soft-page-break/>A Szolgáltatási Szerződésben foglalt kötelezettségének, így különösen a 2.3 pont szerinti együttműködési kötelezettség megszegése a Föderáció működésével összefüggésben felmerülő visszaélések vizsgálatakor;</text:p>
                    </text:list-item>
                    <text:list-item>
                      <text:p text:style-name="P48">Nem tesz eleget a Föderációs Szabályzatban foglaltaknak és a megbízhatatlanul üzemeltetett informatikai rendszerrel csökkenti a Föderációs azonosításba vetett bizalmat, illetve ha emiatt nem megfelelően végzi a felhasználói adatok kezelését.</text:p>
                    </text:list-item>
                    <text:list-item>
                      <text:p text:style-name="P48">A Föderációs Szabályzatban foglaltaknak nem megfelelő, valótlan vagy félrevezető attribútum-értékeket ad meg.</text:p>
                    </text:list-item>
                  </text:list>
                </text:list-item>
                <text:list-item>
                  <text:p text:style-name="P28"><text:span text:style-name="Bekezdés_20_alapbetűtípusa"><text:span text:style-name="T12">a </text:span></text:span><text:span text:style-name="Bekezdés_20_alapbetűtípusa"><text:span text:style-name="T8">Föderációs Operátor</text:span></text:span><text:span text:style-name="Bekezdés_20_alapbetűtípusa"><text:span text:style-name="T12"> részéről:</text:span></text:span></text:p>
                  <text:list>
                    <text:list-item>
                      <text:p text:style-name="P48">a Discovery Service helytelen működtetése miatt elérhetetlenné válnak a Tagi Szolgáltatások;</text:p>
                    </text:list-item>
                    <text:list-item>
                      <text:p text:style-name="P48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  <text:list-item>
              <text:p text:style-name="P30"><text:span text:style-name="Bekezdés_20_alapbetűtípusa"><text:span text:style-name="T12">A jelen Szolgáltatási Szerződés 5.4 pontja alapján súlyos szerződésszegésnek minősülnek különösen a jelen Szolgáltatási Szerződés 5.3 pont szerinti szerződésszegések, amennyiben a szerződésszegő fél szándékosan vagy súlyosan gondatlanul járt el.</text:span></text:span></text:p>
            </text:list-item>
          </text:list>
        </text:list-item>
        <text:list-item>
          <text:p text:style-name="P34">Szerzői jogok</text:p>
          <text:list>
            <text:list-item>
              <text:p text:style-name="P30"><text:span text:style-name="Bekezdés_20_alapbetűtípusa"><text:span text:style-name="T12">A Föderációs Operátor kijelenti, hogy jogszerűen rendelkezik a Szerződés és a Szolgáltatások teljesítése során a Tagnak átadott valamennyi, a szerzői jogról szóló 1999. évi LXXVI. törvény (</text:span></text:span><text:span text:style-name="Bekezdés_20_alapbetűtípusa"><text:span text:style-name="T8">Szjt.</text:span></text:span><text:span text:style-name="Bekezdés_20_alapbetűtípusa"><text:span text:style-name="T12">) szerinti szellemi alkotás, know-how stb. vagyoni jogának átruházásához, valamint a felhasználási jog engedéséhez szükséges jogokkal, és ezen szellemi alkotások felhasználása harmadik személyek jogait nem sérti.</text:span></text:span></text:p>
            </text:list-item>
          </text:list>
        </text:list-item>
        <text:list-item>
          <text:p text:style-name="P30"><text:span text:style-name="Bekezdés_20_alapbetűtípusa"><text:span text:style-name="T8">Titoktartás</text:span></text:span></text:p>
          <text:list>
            <text:list-item>
              <text:p text:style-name="P32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34">Kapcsolattartás</text:p>
          <text:list>
            <text:list-item>
              <text:p text:style-name="P32">A jelen Szolgáltatási Szerződéssel kapcsolatos írásbeli értesítések a Föderációs Operátor és a Tag között e-mailben küldendők. A jelen Szolgáltatási Szerződés teljesítése aláírásakor a Felek által megjelölt kapcsolattartók:</text:p>
              <text:list>
                <text:list-item>
                  <text:p text:style-name="P24"><text:span text:style-name="Bekezdés_20_alapbetűtípusa"><text:span text:style-name="T4">Tag </text:span></text:span><text:span text:style-name="Bekezdés_20_alapbetűtípusa"><text:span text:style-name="T10">részérő</text:span></text:span><text:span text:style-name="Bekezdés_20_alapbetűtípusa"><text:span text:style-name="T17">l:</text:span></text:span></text:p>
                  <text:list>
                    <text:list-item>
                      <text:p text:style-name="P36">Műszaki kapcsolattartó: </text:p>
                    </text:list-item>
                    <text:list-item>
                      <text:p text:style-name="P37">Adminisztratív kapcsolattartó:<text:tab/></text:p>
                    </text:list-item>
                  </text:list>
                </text:list-item>
                <text:list-item>
                  <text:p text:style-name="P25">Föderációs Operátor részéről:</text:p>
                  <text:list>
                    <text:list-item>
                      <text:p text:style-name="P30"><text:span text:style-name="Bekezdés_20_alapbetűtípusa"><text:span text:style-name="T12">Műszaki kapcsolattartó: Molnár Péter é</text:span></text:span><text:span text:style-name="Bekezdés_20_alapbetűtípusa"><text:span text:style-name="T13">s Mohácsi János</text:span></text:span><text:span text:style-name="Bekezdés_20_alapbetűtípusa"><text:span text:style-name="T12">- aai@niif.hu</text:span></text:span></text:p>
                    </text:list-item>
                    <text:list-item>
                      <text:p text:style-name="P30"><text:span text:style-name="Bekezdés_20_alapbetűtípusa"><text:span text:style-name="T12">Adminisztratív kapcsolattartó: Varga-Zsoldos Ildikó –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Bekezdés_20_alapbetűtípusa"><text:span text:style-name="T12"><text:tab/><text:tab/>varga-zsoldos.ildiko@kifu.gov.hu</text:span></text:span></text:p>
      <text:list xml:id="list141845738081983" text:continue-numbering="true" text:style-name="WW8Num5">
        <text:list-item>
          <text:list>
            <text:list-item>
              <text:p text:style-name="P33"><text:soft-page-break/>Kapcsolattartónak szervezeti egységek is kijelölhetők. Ebben az esetben a kapcsolattartásért a kijelölt szervezeti egység vezetője a felelős. A kapcsolattartó e-mail címe szerep e-mail cím is lehet.</text:p>
            </text:list-item>
            <text:list-item>
              <text:p text:style-name="P33">A Felek az adataikban, ill. a kapcsolattartók adataiban bekövetkezett változásokról a másik felet nyolc (8) napon belül írásban tájékoztatják.</text:p>
            </text:list-item>
            <text:list-item>
              <text:p text:style-name="P33">A Felek az adatvédelmi jogszabályoknak megfelelően helyezik el a Metadatában, illetve a más módon elérhető tett kapcsolattartók személyes adatait és elérhetőségét. Tag egyúttal kijelenti és szavatolja, hogy a vonatkozó adatvédelmi jogszabályoknak megfelelően gondoskodik az érintettek személyes adatainak kezeléséhez szükséges hozzájárulások beszerzéséről.</text:p>
            </text:list-item>
          </text:list>
        </text:list-item>
        <text:list-item>
          <text:p text:style-name="P35">Vis maior</text:p>
          <text:list>
            <text:list-item>
              <text:p text:style-name="P29"><text:span text:style-name="Bekezdés_20_alapbetűtípusa"><text:span text:style-name="T12">Egyik fél sem felel a Szerződés szerinti kötelezettsége teljesítéséért azon esetekben, amikor olyan, bármely fél érdekkörén kívül eső, előre nem látható, a félnek fel nem róható módon bekövetkező váratlan események, körülmények (</text:span></text:span><text:span text:style-name="Bekezdés_20_alapbetűtípusa"><text:span text:style-name="T8">Vis maior</text:span></text:span><text:span text:style-name="Bekezdés_20_alapbetűtípusa"><text:span text:style-name="T12">) merülnek fel, amelyek megakadályozzák a Szerződés, illetőleg az abban foglalt kötelezettségek teljesítését. Föderációs Operátor nem tartozik felelősséggel a vis maior-ból eredő szolgáltatási kimaradásokért, esetleges adatvesztésekért, illetve azon károkért, amelyek rajta kívül álló okok eredményeképpen következtek be.</text:span></text:span></text:p>
            </text:list-item>
            <text:list-item>
              <text:p text:style-name="P33">Esetleges üzemzavar esetén a Föderációs Operátor mindent megtesz a hiba lehető legrövidebb időn belüli elhárításáért.</text:p>
            </text:list-item>
            <text:list-item>
              <text:p text:style-name="P29"><text:span text:style-name="Bekezdés_20_alapbetűtípusa"><text:span text:style-name="T12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/text:span></text:span><text:span text:style-name="Bekezdés_20_alapbetűtípusa"><text:span text:style-name="T15">Föderációs Szabályzatban</text:span></text:span><text:span text:style-name="Bekezdés_20_alapbetűtípusa"><text:span text:style-name="T12"> foglalt kötelezettségeiknek eleget tegyenek.</text:span></text:span></text:p>
            </text:list-item>
            <text:list-item>
              <text:p text:style-name="P33">Amennyiben a vis maior oka tizennégy (14) napnál tovább áll fenn, a Felek tárgyalásokat folytatnak a Szolgáltatási Szerződés módosításáról.</text:p>
            </text:list-item>
          </text:list>
        </text:list-item>
      </text:list>
      <text:p text:style-name="P11"/>
      <text:list xml:id="list141846292917689" text:continue-numbering="true" text:style-name="WW8Num5">
        <text:list-item>
          <text:p text:style-name="P43"><text:span text:style-name="Bekezdés_20_alapbetűtípusa"><text:span text:style-name="T8">Szerződés hatálya</text:span></text:span></text:p>
          <text:list>
            <text:list-item>
              <text:p text:style-name="P29"><text:span text:style-name="Bekezdés_20_alapbetűtípusa"><text:span text:style-name="T5">A jelen Szolgáltatási Szerződés annak aláírásakor lép hatályba, és a felek határozatlan időtartamra kötik az 5. pontban meghatározott megszüntetési feltételek mellett.</text:span></text:span></text:p>
            </text:list-item>
            <text:list-item>
              <text:p text:style-name="P29"><text:span text:style-name="Bekezdés_20_alapbetűtípusa"><text:span text:style-name="T5">Felek a jelen Szolgáltatási Szerződésben foglaltakat, mint akaratukkal mindenben megegyezőt jóváhagyólag írták alá azzal, hogy az itt nem szabályozott kérdések tekintetében </text:span></text:span><text:span text:style-name="Bekezdés_20_alapbetűtípusa"><text:span text:style-name="T23">a Polgári Törvénykönyvről szóló 2013. évi V. tv</text:span></text:span><text:span text:style-name="Bekezdés_20_alapbetűtípusa"><text:span text:style-name="T5">, az államháztartásról szóló </text:span></text:span><text:span text:style-name="Bekezdés_20_alapbetűtípusa"><text:span text:style-name="T23">2011.évi CXCV. törvény,</text:span></text:span><text:span text:style-name="Bekezdés_20_alapbetűtípusa"><text:span text:style-name="T5"> </text:span></text:span><text:span text:style-name="Bekezdés_20_alapbetűtípusa"><text:span text:style-name="T23">az átláthatóság tekintetében A </text:span></text:span><text:span text:style-name="st">nemzeti vagyonról szóló 2011. évi CXCVI.</text:span><text:span text:style-name="Bekezdés_20_alapbetűtípusa"><text:span text:style-name="T5"> és </text:span></text:span><text:span text:style-name="Bekezdés_20_alapbetűtípusa"><text:span text:style-name="T23">a Nemzeti Információs Infrastruktúra Fejlesztési Programról szóló 5/2011. (II.3.) Korm. rendelet </text:span></text:span><text:span text:style-name="Bekezdés_20_alapbetűtípusa"><text:span text:style-name="T5">mindenkor hatályos, vonatkozó rendelkezéseit tekintik az</text:span></text:span><text:span text:style-name="Bekezdés_20_alapbetűtípusa"><text:span text:style-name="T24"> </text:span></text:span><text:span text:style-name="Bekezdés_20_alapbetűtípusa"><text:span text:style-name="T5">irányadónak.</text:span></text:span></text:p>
            </text:list-item>
            <text:list-item>
              <text:p text:style-name="P29"><text:span text:style-name="Bekezdés_20_alapbetűtípusa"><text:span text:style-name="T5">Jogvita esetére a felek a hatáskörrel és illetékességgel rendelkező rendes bíróságot kötik ki. <text:s/></text:span></text:span></text:p>
            </text:list-item>
          </text:list>
        </text:list-item>
      </text:list>
      <text:p text:style-name="P8"/>
      <text:p text:style-name="P8"><text:bookmark text:name="_PictureBullets"/>Kelt: Budapest, <text:tab/><text:tab/><text:tab/><text:tab/>Kelt: Budapest, </text:p>
      <text:p text:style-name="P8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………………………………………..</text:p>
            <text:p text:style-name="P12">Kongó Krisztián</text:p>
            <text:p text:style-name="P12"><text:s/>infrastruktúráért felelős elnökhelyettes</text:p>
            <text:p text:style-name="P12"/>
            <text:p text:style-name="P15">Kormányzati Informatikai <text:s text:c="22"/></text:p>
            <text:p text:style-name="P15"><text:s/>Fejlesztési Ügynökség</text:p>
            <text:p text:style-name="P12"><text:span text:style-name="Bekezdés_20_alapbetűtípusa"><text:span text:style-name="T20">Föderációs Operátor</text:span></text:span><text:span text:style-name="Bekezdés_20_alapbetűtípusa"><text:span text:style-name="T21"> </text:span></text:span></text:p>
          </table:table-cell>
          <table:table-cell table:style-name="Table1.A1" office:value-type="string">
            <text:p text:style-name="P16"><text:s text:c="16"/>………………………………………..</text:p>
            <text:p text:style-name="Normál"><text:span text:style-name="Bekezdés_20_alapbetűtípusa"><text:span text:style-name="T25"><text:s text:c="28"/></text:span></text:span><text:span text:style-name="Bekezdés_20_alapbetűtípusa"><text:span text:style-name="T26">képviselő neve és titulusa</text:span></text:span></text:p>
            <text:p text:style-name="P16"/>
            <text:p text:style-name="P16"/>
            <text:p text:style-name="Normál"><text:span text:style-name="Bekezdés_20_alapbetűtípusa"><text:span text:style-name="T25"><text:s text:c="19"/></text:span>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4"/>
            <text:p text:style-name="P14">Pénzügyi ellenjegyzés: <text:s text:c="4"/></text:p>
            <text:p text:style-name="P14"/>
            <text:p text:style-name="P14"/>
            <text:p text:style-name="P14">……………………………… <text:s text:c="50"/></text:p>
            <text:p text:style-name="P14"/>
            <text:p text:style-name="P14">Jogilag szignózva: </text:p>
            <text:p text:style-name="P14"/>
            <text:p text:style-name="P14"/>
            <text:p text:style-name="P14">………………………………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7"/>
            <text:p text:style-name="P17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4"/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ucida Grande" svg:font-family="'Lucida Gran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, 'Times New Roman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FreeSans1" style:font-family-complex="FreeSans, 'Times New Roman'" style:font-family-generic-complex="system" style:font-pitch-complex="variable" fo:hyphenate="false" loext:hyphenation-no-caps="false"/>
    </style:style>
    <style:style style:name="Képaláírá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1" style:font-family-complex="FreeSans, 'Times New Roman'" style:font-family-generic-complex="system" style:font-pitch-complex="variable" fo:hyphenate="false" loext:hyphenation-no-caps="false"/>
    </style:style>
    <style:style style:name="Alapértelmezett" style:family="paragraph">
      <style:paragraph-properties fo:margin-left="0in" fo:margin-right="0in" fo:margin-top="0.0835in" fo:margin-bottom="0in" loext:contextual-spacing="false" fo:text-align="justify" style:justify-single-word="false" fo:orphans="2" fo:widows="2" fo:hyphenation-ladder-count="no-limit" fo:text-indent="0.1972in" style:auto-text-indent="false"/>
      <style:text-properties style:font-name="Times New Roman" fo:font-family="'Times New Roman'" style:font-family-generic="roman" style:font-pitch="variable" fo:language="hu" fo:country="H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ímsor_20_11" style:display-name="Címsor 11" style:family="paragraph" style:parent-style-name="Alapértelmezett" style:next-style-name="Alapértelmezett">
      <style:paragraph-properties fo:margin-top="0.1665in" fo:margin-bottom="0.0417in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Címsor_20_21" style:display-name="Címsor 21" style:family="paragraph" style:parent-style-name="Alapértelmezett" style:next-style-name="Alapértelmezett">
      <style:paragraph-properties fo:margin-left="0.3543in" fo:margin-right="0in" fo:margin-top="0.1665in" fo:margin-bottom="0.0417in" loext:contextual-spacing="false" fo:hyphenation-ladder-count="no-limit" fo:text-indent="-0.3543in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Címsor_20_31" style:display-name="Címsor 31" style:family="paragraph" style:parent-style-name="Alapértelmezett" style:next-style-name="Alapértelmezett">
      <style:paragraph-properties fo:margin-left="0.472in" fo:margin-right="0in" fo:margin-top="0.1665in" fo:margin-bottom="0.0417in" loext:contextual-spacing="false" fo:hyphenation-ladder-count="no-limit" fo:text-indent="-0.472in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Címsor_20_41" style:display-name="Címsor 41" style:family="paragraph" style:parent-style-name="Alapértelmezett" style:next-style-name="Alapértelmezett">
      <style:paragraph-properties fo:margin-top="0.1665in" fo:margin-bottom="0.0417in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Címsor_20_51" style:display-name="Címsor 51" style:family="paragraph" style:parent-style-name="Alapértelmezett" style:next-style-name="Alapértelmezett">
      <style:paragraph-properties fo:margin-top="0.1665in" fo:margin-bottom="0.0417in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Címsor_20_61" style:display-name="Címsor 61" style:family="paragraph" style:parent-style-name="Alapértelmezett" style:next-style-name="Alapértelmezett">
      <style:paragraph-properties fo:margin-top="0.1665in" fo:margin-bottom="0.0417in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ímsor_20_71" style:display-name="Címsor 71" style:family="paragraph" style:parent-style-name="Alapértelmezett" style:next-style-name="Alapértelmezet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Címsor_20_81" style:display-name="Címsor 81" style:family="paragraph" style:parent-style-name="Alapértelmezett" style:next-style-name="Alapértelmezett">
      <style:paragraph-properties fo:margin-top="0.1665in" fo:margin-bottom="0.0417in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Címsor_20_91" style:display-name="Címsor 91" style:family="paragraph" style:parent-style-name="Alapértelmezett" style:next-style-name="Alapértelmezett" style:list-style-name="WW8Num1">
      <style:paragraph-properties fo:margin-top="0.1665in" fo:margin-bottom="0.0417in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ímsor" style:family="paragraph" style:parent-style-name="Alapértelmezett" style:next-style-name="Szövegtörzs1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zövegtörzs1" style:family="paragraph" style:parent-style-name="Alapértelmezet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Lista1" style:family="paragraph" style:parent-style-name="Szövegtörzs1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elirat" style:family="paragraph" style:parent-style-name="Alapértelmezett">
      <style:paragraph-properties fo:margin-top="0in" fo:margin-bottom="0.0835in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Tárgymutató" style:family="paragraph" style:parent-style-name="Alapértelmezett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Képaláírás1" style:family="paragraph" style:parent-style-name="Alapértelmezett">
      <style:paragraph-properties fo:margin-top="0in" fo:margin-bottom="0.0835in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1" style:family="paragraph" style:parent-style-name="Alapértelmezett">
      <style:paragraph-properties fo:margin-top="0in" fo:margin-bottom="0.0835in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1" style:display-name="Text 1" style:family="paragraph" style:parent-style-name="Alapértelmezett">
      <style:paragraph-properties fo:margin-left="0.3346in" fo:margin-right="0in" fo:margin-top="0in" fo:margin-bottom="0.1665in" loext:contextual-spacing="false" fo:hyphenation-ladder-count="no-limit" fo:text-indent="0in" style:auto-text-indent="false">
        <style:tab-stops/>
      </style:paragraph-properties>
      <style:text-properties style:font-size-complex="10pt" fo:hyphenate="false" loext:hyphenation-no-caps="false"/>
    </style:style>
    <style:style style:name="Lábjegyzet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Élőfej1" style:family="paragraph" style:parent-style-name="Alapértelmezett">
      <style:paragraph-properties fo:hyphenation-ladder-count="no-limit"/>
      <style:text-properties fo:hyphenate="false" loext:hyphenation-no-caps="false"/>
    </style:style>
    <style:style style:name="Normál_20_behúzás1" style:display-name="Normál behúzás1" style:family="paragraph" style:parent-style-name="Alapértelmezett">
      <style:paragraph-properties fo:margin-left="0.5in" fo:margin-right="0in" fo:margin-top="0in" fo:margin-bottom="0.1665in" loext:contextual-spacing="false" fo:keep-together="always" fo:hyphenation-ladder-count="no-limit" fo:text-indent="0in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rtalomjegyzék_20_1" style:display-name="Tartalomjegyzék 1" style:family="paragraph" style:parent-style-name="Alapértelmezett" style:next-style-name="Alapértelmezett">
      <style:paragraph-properties fo:margin-top="0in" fo:margin-bottom="0.0835in" loext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Tartalomjegyzék_20_2" style:display-name="Tartalomjegyzék 2" style:family="paragraph" style:parent-style-name="Alapértelmezett" style:next-style-name="Alapértelmezett">
      <style:paragraph-properties fo:margin-left="0.166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Tartalomjegyzék_20_3" style:display-name="Tartalomjegyzék 3" style:family="paragraph" style:parent-style-name="Alapértelmezett" style:next-style-name="Alapértelmezett">
      <style:paragraph-properties fo:margin-left="0.333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Tartalomjegyzék_20_4" style:display-name="Tartalomjegyzék 4" style:family="paragraph" style:parent-style-name="Alapértelmezett" style:next-style-name="Alapértelmezett">
      <style:paragraph-properties fo:margin-left="0.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Tartalomjegyzék_20_5" style:display-name="Tartalomjegyzék 5" style:family="paragraph" style:parent-style-name="Alapértelmezett" style:next-style-name="Alapértelmezett">
      <style:paragraph-properties fo:margin-left="0.666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Tartalomjegyzék_20_6" style:display-name="Tartalomjegyzék 6" style:family="paragraph" style:parent-style-name="Alapértelmezett" style:next-style-name="Alapértelmezett">
      <style:paragraph-properties fo:margin-left="0.833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Tartalomjegyzék_20_7" style:display-name="Tartalomjegyzék 7" style:family="paragraph" style:parent-style-name="Alapértelmezett" style:next-style-name="Alapértelmezett">
      <style:paragraph-properties fo:margin-left="1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Tartalomjegyzék_20_8" style:display-name="Tartalomjegyzék 8" style:family="paragraph" style:parent-style-name="Alapértelmezett" style:next-style-name="Alapértelmezett">
      <style:paragraph-properties fo:margin-left="1.166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Tartalomjegyzék_20_9" style:display-name="Tartalomjegyzék 9" style:family="paragraph" style:parent-style-name="Alapértelmezett" style:next-style-name="Alapértelmezett">
      <style:paragraph-properties fo:margin-left="1.3335in" fo:margin-right="0in" fo:margin-top="0in" fo:margin-bottom="0in" loext:contextual-spacing="false" fo:text-align="start" style:justify-single-word="false" fo:hyphenation-ladder-count="no-limit" fo:text-indent="0in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NumPar_20_2" style:display-name="NumPar 2" style:family="paragraph" style:parent-style-name="Címsor_20_21" style:next-style-name="Alapértelmezett" style:list-style-name="WW8Num3">
      <style:paragraph-properties fo:margin-top="0in" fo:margin-bottom="0.1665in" loext:contextual-spacing="false" fo:hyphenation-ladder-count="no-limit" fo:keep-with-next="auto"/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fo:hyphenate="false" loext:hyphenation-no-caps="false"/>
    </style:style>
    <style:style style:name="Élőláb1" style:family="paragraph" style:parent-style-name="Alapértelmezett">
      <style:paragraph-properties fo:margin-left="0in" fo:margin-right="0in" fo:text-align="center" style:justify-single-word="false" fo:hyphenation-ladder-count="no-limit" fo:text-indent="0in" style:auto-text-indent="false"/>
      <style:text-properties fo:hyphenate="false" loext:hyphenation-no-caps="false"/>
    </style:style>
    <style:style style:name="Buborékszöveg" style:family="paragraph" style:parent-style-name="Alapértelmezett">
      <style:paragraph-properties fo:margin-top="0in" fo:margin-bottom="0in" loext:contextual-spacing="false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radiooptions" style:family="paragraph" style:parent-style-name="Alapértelmezett">
      <style:paragraph-properties fo:margin-left="0.5in" fo:margin-right="0in" fo:hyphenation-ladder-count="no-limit" fo:text-indent="-0.5in" style:auto-text-indent="false" fo:keep-with-next="always">
        <style:tab-stops/>
      </style:paragraph-properties>
      <style:text-properties fo:font-size="10pt" style:font-size-asian="10pt" fo:hyphenate="false" loext:hyphenation-no-caps="false"/>
    </style:style>
    <style:style style:name="Question" style:family="paragraph" style:parent-style-name="Alapértelmezett">
      <style:paragraph-properties fo:margin-left="0.3937in" fo:margin-right="0in" fo:margin-top="0.1665in" fo:margin-bottom="0.0417in" loext:contextual-spacing="false" fo:hyphenation-ladder-count="no-limit" fo:text-indent="-0.3937in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radiobuttons" style:family="paragraph" style:parent-style-name="radiooptions">
      <style:paragraph-properties fo:hyphenation-ladder-count="no-limit"/>
      <style:text-properties fo:font-size="12pt" style:font-size-asian="12pt" fo:hyphenate="false" loext:hyphenation-no-caps="false"/>
    </style:style>
    <style:style style:name="Symbols" style:family="paragraph" style:parent-style-name="radiobuttons">
      <style:paragraph-properties fo:hyphenation-ladder-count="no-limit"/>
      <style:text-properties fo:font-size="16pt" style:font-size-asian="16pt" fo:hyphenate="false" loext:hyphenation-no-caps="false"/>
    </style:style>
    <style:style style:name="Spacer" style:family="paragraph" style:parent-style-name="Alapértelmezett">
      <style:paragraph-properties fo:hyphenation-ladder-count="no-limit"/>
      <style:text-properties fo:hyphenate="false" loext:hyphenation-no-caps="false"/>
    </style:style>
    <style:style style:name="Section" style:family="paragraph" style:parent-style-name="Question">
      <style:paragraph-properties fo:margin-top="0.25in" fo:margin-bottom="0.0835in" loext:contextual-spacing="false" fo:hyphenation-ladder-count="no-limit"/>
      <style:text-properties fo:font-size="16pt" style:font-size-asian="16pt" fo:hyphenate="false" loext:hyphenation-no-caps="false"/>
    </style:style>
    <style:style style:name="radiooptionswbox" style:family="paragraph" style:parent-style-name="radiooptions">
      <style:paragraph-properties fo:margin-left="0in" fo:margin-right="0in" fo:margin-top="0.0417in" fo:margin-bottom="0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radiobuttonswbox" style:family="paragraph" style:parent-style-name="radiobuttons">
      <style:paragraph-properties fo:margin-top="0.0417in" fo:margin-bottom="0in" loext:contextual-spacing="false" fo:hyphenation-ladder-count="no-limit"/>
      <style:text-properties fo:hyphenate="false" loext:hyphenation-no-caps="false"/>
    </style:style>
    <style:style style:name="divider" style:family="paragraph" style:parent-style-name="Spacer">
      <style:paragraph-properties fo:hyphenation-ladder-count="no-limit" fo:keep-with-next="always"/>
      <style:text-properties fo:font-size="6pt" style:font-size-asian="6pt" fo:hyphenate="false" loext:hyphenation-no-caps="false"/>
    </style:style>
    <style:style style:name="Felsorolás1" style:family="paragraph" style:parent-style-name="Alapértelmezett" style:list-style-name="WW8Num4">
      <style:paragraph-properties fo:margin-top="0in" fo:margin-bottom="0.1665in" loext:contextual-spacing="false" fo:hyphenation-ladder-count="no-limit"/>
      <style:text-properties style:font-size-complex="10pt" fo:hyphenate="false" loext:hyphenation-no-caps="false"/>
    </style:style>
    <style:style style:name="Szövegtörzs_20_31" style:display-name="Szövegtörzs 31" style:family="paragraph" style:parent-style-name="Alapértelmezett">
      <style:paragraph-properties fo:margin-left="0in" fo:margin-right="0.3902in" fo:hyphenation-ladder-count="no-limit" fo:text-indent="0in" style:auto-text-indent="false" fo:padding-left="0.0555in" fo:padding-right="0in" fo:padding-top="0.0138in" fo:padding-bottom="0.0138in" fo:border="0.51pt solid #000000" style:shadow="none"/>
      <style:text-properties fo:font-variant="small-caps" fo:letter-spacing="-0.0016in" fo:font-weight="bold" style:font-weight-asian="bold" fo:hyphenate="false" loext:hyphenation-no-caps="false"/>
    </style:style>
    <style:style style:name="Titre_20_article" style:display-name="Titre article" style:family="paragraph" style:parent-style-name="Alapértelmezett" style:next-style-name="Alapértelmezett">
      <style:paragraph-properties fo:margin-top="0.25in" fo:margin-bottom="0.0835in" loext:contextual-spacing="false"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/>
    </style:style>
    <style:style style:name="Copies" style:family="paragraph" style:parent-style-name="Alapértelmezett" style:next-style-name="Alapértelmezett">
      <style:paragraph-properties fo:margin-left="1.3783in" fo:margin-right="0in" fo:margin-top="0.3335in" fo:margin-bottom="0in" loext:contextual-spacing="false" fo:hyphenation-ladder-count="no-limit" fo:text-indent="-1.3783in" style:auto-text-indent="false">
        <style:tab-stops/>
      </style:paragraph-properties>
      <style:text-properties style:font-size-complex="10pt" fo:hyphenate="false" loext:hyphenation-no-caps="false"/>
    </style:style>
    <style:style style:name="Cím1" style:family="paragraph" style:parent-style-name="Alapértelmezett" style:next-style-name="Alcím1">
      <style:paragraph-properties fo:margin-top="0.1665in" fo:margin-bottom="0.0417in" loext:contextual-spacing="false" fo:text-align="center" style:justify-single-word="false" fo:hyphenation-ladder-count="no-limit"/>
      <style:text-properties fo:font-variant="small-caps" fo:font-size="20pt" fo:font-weight="bold" style:font-size-asian="2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Alcím1" style:family="paragraph" style:parent-style-name="Alapértelmezett" style:next-style-name="Szövegtörzs1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Data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language="en" fo:country="GB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loext:hyphenation-no-caps="false"/>
    </style:style>
    <style:style style:name="Condenced" style:family="paragraph">
      <style:paragraph-properties fo:orphans="2" fo:widows="2" fo:hyphenation-ladder-count="no-limit"/>
      <style:text-properties style:font-name="Arial" fo:font-family="Arial" style:font-family-generic="swiss" style:font-pitch="variable" fo:letter-spacing="-0.0138in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mptyHeading" style:family="paragraph" style:parent-style-name="Címsor_20_11">
      <style:paragraph-properties fo:margin-left="0in" fo:margin-right="0in" fo:hyphenation-ladder-count="no-limit" fo:text-indent="0in" style:auto-text-indent="false"/>
      <style:text-properties fo:hyphenate="false" loext:hyphenation-no-caps="false"/>
    </style:style>
    <style:style style:name="CellTitle" style:family="paragraph" style:parent-style-name="Alapértelmezett">
      <style:paragraph-properties fo:margin-left="0in" fo:margin-right="0in" fo:margin-top="0in" fo:margin-bottom="0in" loext:contextual-spacing="false" fo:text-align="start" style:justify-single-word="false" fo:hyphenation-ladder-count="no-limit" fo:text-indent="0in" style:auto-text-indent="false"/>
      <style:text-properties fo:font-weight="bold" style:font-weight-asian="bold" fo:hyphenate="false" loext:hyphenation-no-caps="false"/>
    </style:style>
    <style:style style:name="CellContents" style:family="paragraph" style:parent-style-name="CellTitle">
      <style:paragraph-properties fo:hyphenation-ladder-count="no-limit"/>
      <style:text-properties fo:font-weight="normal" style:font-weight-asian="normal" fo:hyphenate="false" loext:hyphenation-no-caps="false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Alapértelmezett">
      <style:paragraph-properties fo:margin-left="0in" fo:margin-right="0in" fo:margin-top="0in" fo:margin-bottom="0.111in" loext:contextual-spacing="false" fo:line-height="0.1665in" fo:text-align="start" style:justify-single-word="false" fo:hyphenation-ladder-count="no-limit" fo:text-indent="0in" style:auto-text-indent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ál_20__28_Web_29_" style:display-name="Normál (Web)" style:family="paragraph" style:parent-style-name="Alapértelmezett">
      <style:paragraph-properties fo:margin-left="0in" fo:margin-right="0in" fo:margin-top="0.0693in" fo:margin-bottom="0.0799in" loext:contextual-spacing="false" fo:text-align="start" style:justify-single-word="false" fo:hyphenation-ladder-count="no-limit" fo:text-indent="0in" style:auto-text-indent="false"/>
      <style:text-properties fo:language="en" fo:country="US" fo:hyphenate="false" loext:hyphenation-no-caps="false"/>
    </style:style>
    <style:style style:name="Kerettartalom" style:family="paragraph" style:parent-style-name="Szövegtörzs1">
      <style:paragraph-properties fo:hyphenation-ladder-count="no-limit"/>
      <style:text-properties fo:hyphenate="false" loext:hyphenation-no-caps="false"/>
    </style:style>
    <style:style style:name="Táblázattartalom" style:family="paragraph" style:parent-style-name="Alapértelmezett">
      <style:paragraph-properties fo:hyphenation-ladder-count="no-limit" text:number-lines="false" text:line-number="0"/>
      <style:text-properties fo:hyphenate="false" loext:hyphenation-no-caps="false"/>
    </style:style>
    <style:style style:name="Táblázatfejléc" style:family="paragraph" style:parent-style-name="Táblázattartalom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1" style:display-name="Balloon Text1" style:family="paragraph" style:parent-style-name="Alapértelmezett">
      <style:paragraph-properties fo:margin-top="0in" fo:margin-bottom="0in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lőformázott_20_szöveg" style:display-name="Előformázott szöveg" style:family="paragraph" style:parent-style-name="Alapértelmezett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Jegyzetszöveg2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" style:display-name="Megjegyzés tárgya" style:family="paragraph" style:parent-style-name="Jegyzetszöveg2" style:next-style-name="Jegyzetszöveg2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uborékszöveg1" style:family="paragraph" style:parent-style-name="Alapértelmezett">
      <style:paragraph-properties fo:margin-top="0in" fo:margin-bottom="0in" loext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Jegyzetszöveg1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1" style:display-name="Megjegyzés tárgya1" style:family="paragraph" style:parent-style-name="Jegyzetszöveg1" style:next-style-name="Jegyzetszöveg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Élőfej" style:family="paragraph" style:parent-style-name="Standard">
      <style:paragraph-properties fo:hyphenation-ladder-count="no-limit"/>
      <style:text-properties fo:hyphenate="false" loext:hyphenation-no-caps="false"/>
    </style:style>
    <style:style style:name="Élőláb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0.822in" fo:margin-right="0in" fo:text-align="justify" style:justify-single-word="false" fo:orphans="0" fo:widows="0" fo:hyphenation-ladder-count="no-limit" fo:text-indent="-0.498in" style:auto-text-indent="false">
        <style:tab-stops/>
      </style:paragraph-properties>
      <style:text-properties fo:font-size="11pt" fo:language="en" fo:country="US" style:font-size-asian="11pt" style:font-size-complex="11pt" fo:hyphenate="true" loext:hyphenation-no-caps="false"/>
    </style:style>
    <style:style style:name="Jegyzetszöveg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ál">
      <style:paragraph-properties fo:margin-left="0.0744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hu" fo:country="HU" style:letter-kerning="false" style:font-name-asian="Times New Roman" style:font-family-asian="'Times New Roman'" style:font-family-generic-asian="roman" style:font-pitch-asian="variable" style:font-size-asian="11pt" style:language-asian="hu" style:country-asian="HU" style:font-name-complex="Times New Roman" style:font-family-complex="'Times New Roman'" style:font-family-generic-complex="roman" style:font-pitch-complex="variable" style:font-size-complex="11pt" style:language-complex="hu" style:country-complex="HU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hu" fo:country="HU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fo:language="hu" fo:country="HU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z2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8Num7z2" style:family="text">
      <style:text-properties fo:font-size="12pt" fo:language="hu" fo:country="HU" style:font-size-asian="12pt" style:font-size-complex="11.5pt"/>
    </style:style>
    <style:style style:name="WW8Num7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2pt" style:font-size-asian="12pt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1pt" style:font-size-asian="11pt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0z3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style:font-size-asian="12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font-size="11pt" style:font-size-asian="11pt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fo:font-size="11pt" style:font-size-asian="11pt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26z3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fo:font-size="11pt" style:font-size-asian="11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1z0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1pt" style:font-size-asian="11pt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size="11pt" style:font-size-asian="11pt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fo:font-size="11pt" style:font-size-asian="11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4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6z2" style:family="text">
      <style:text-properties fo:font-size="11pt" style:font-size-asian="11pt"/>
    </style:style>
    <style:style style:name="WW8Num36z3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2" style:family="text">
      <style:text-properties fo:font-size="11pt" style:font-size-asian="11pt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8z0" style:family="text">
      <style:text-properties style:font-name="Times New Roman" fo:font-family="'Times New Roman'" style:font-family-generic="roman" style:font-pitch="variable" fo:language="hu" fo:country="H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8z1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8z2" style:family="text">
      <style:text-properties fo:font-size="12pt" fo:language="hu" fo:country="HU" fo:font-weight="normal" style:font-size-asian="12pt" style:font-weight-asian="normal"/>
    </style:style>
    <style:style style:name="WW8Num38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fo:font-size="11pt" style:font-size-asian="11pt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44z3" style:family="text"/>
    <style:style style:name="Absatz-Standardschriftart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Bekezdés_20_alapbetűtípusa" style:display-name="WW-Bekezdés alapbetűtípusa" style:family="text"/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Default_20_Paragraph_20_Font1" style:display-name="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Lábjegyzet-karakterek" style:family="text">
      <style:text-properties style:text-position="super 67%"/>
    </style:style>
    <style:style style:name="Oldalszám1" style:family="text" style:parent-style-name="Bekezdés_20_alapbetűtípusa1"/>
    <style:style style:name="Internet-hivatkozás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angsúlyozá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Meglátogatott_20_internet-hivatkozás" style:display-name="Meglátogatott internet-hivatkozás" style:family="text">
      <style:text-properties fo:color="#60642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ed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Char_20_Char" style:display-name="Char Char" style:family="text">
      <style:text-properties fo:font-variant="small-caps" fo:font-size="12pt" fo:letter-spacing="-0.0016in" fo:language="en" fo:country="GB" fo:font-weight="bold" style:font-size-asian="12pt" style:font-weight-asian="bold" style:font-size-complex="12pt" style:language-complex="ar" style:country-complex="SA"/>
    </style:style>
    <style:style style:name="Számozásjelek" style:family="text"/>
    <style:style style:name="Felsorolásjel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" style:font-family-generic="system" style:font-pitch="variable" fo:font-size="9pt" fo:language="hu" fo:country="HU" style:font-name-asian="Lucida Grande" style:font-family-asian="'Lucida Grande'" style:font-family-generic-asian="system" style:font-pitch-asian="variable" style:font-size-asian="9pt" style:language-asian="zh" style:country-asian="CN" style:font-name-complex="Lucida Grande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Bekezdés_20_alapbetűtípusa"/>
    <style:style style:name="Footer_20_Char" style:display-name="Footer Char" style:family="text" style:parent-style-name="Bekezdés_20_alapbetűtípusa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egyzethivatkozás3" style:family="text" style:parent-style-name="Bekezdés_20_alapbetűtípusa">
      <style:text-properties fo:font-size="8pt" style:font-size-asian="8pt" style:font-size-complex="8pt"/>
    </style:style>
    <style:style style:name="Jegyzethivatkozás" style:family="text" style:parent-style-name="Bekezdés_20_alapbetűtípusa">
      <style:text-properties fo:font-size="8pt" style:font-size-asian="8pt" style:font-size-complex="8pt"/>
    </style:style>
    <style:style style:name="Jegyzetszöveg_20_Char1" style:display-name="Jegyzetszöveg Char1" style:family="text" style:parent-style-name="Bekezdés_20_alapbetűtípusa">
      <style:text-properties fo:language="cs" fo:country="CZ" style:language-asian="zh" style:country-asian="CN"/>
    </style:style>
    <style:style style:name="st" style:family="text" style:parent-style-name="Bekezdés_20_alapbetűtípusa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copre" style:family="text" style:parent-style-name="Bekezdés_20_alapbetűtípusa"/>
    <style:style style:name="Élőfej_20_Char" style:display-name="Élőfej Char" style:family="text" style:parent-style-name="Bekezdés_20_alapbetűtípusa">
      <style:text-properties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fo:language="hu" fo:country="HU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hi" style:country-complex="IN"/>
    </style:style>
    <style:style style:name="WW_5f_CharLFO7LVL3" style:display-name="WW_CharLFO7LVL3" style:family="text">
      <style:text-properties fo:font-size="12pt" fo:language="hu" fo:country="HU" style:font-size-asian="12pt" style:font-size-complex="11.5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1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1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498in" fo:margin-left="0.748in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0.3154in" fo:margin-left="0.3937in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0.2965in" fo:margin-left="1.2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9846in" fo:margin-left="0.6693in" fo:margin-right="0.6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984in" fo:margin-left="0in" fo:margin-right="0in" fo:margin-bottom="0in" style:dynamic-spacing="true"/>
      </style:header-style>
      <style:footer-style>
        <style:header-footer-properties fo:min-height="-0.393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Élőfej"><text:span text:style-name="Bekezdés_20_alapbetűtípusa"><text:span text:style-name="MT1"><text:tab/><text:tab/><text:tab/><text:tab/><text:tab/><text:tab/><text:tab/><text:tab/><text:tab/></text:span></text:span></text:p>
        <text:p text:style-name="Élőfej"><text:tab/><text:tab/><text:tab/><text:tab/><text:tab/><text:tab/><text:tab/><text:tab/><text:tab/></text:p>
        <text:p text:style-name="Élőfej"/>
      </style:header>
      <style:footer>
        <text:p text:style-name="Élőláb1"><text:span text:style-name="Bekezdés_20_alapbetűtípusa"><text:span text:style-name="MT2"><text:page-number text:select-page="current">6</text:page-number></text:span></text:span><text:span text:style-name="Bekezdés_20_alapbetűtípusa"><text:span text:style-name="MT2">. oldal (oldalak száma: </text:span></text:span><text:span text:style-name="Bekezdés_20_alapbetűtípusa"><text:span text:style-name="MT2"><text:page-count>6</text:page-count></text:span></text:span><text:span text:style-name="Bekezdés_20_alapbetűtípusa"><text:span text:style-name="MT2">.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dc:title>Dokumentum címe</dc:title>
    <meta:initial-creator>Gazda</meta:initial-creator>
    <dc:creator>J Mohacsi</dc:creator>
    <meta:creation-date>2021-07-02T11:37:00Z</meta:creation-date>
    <dc:date>2021-07-02T14:18:44.711293901</dc:date>
    <meta:print-date>2010-09-24T14:58:00Z</meta:print-date>
    <meta:editing-cycles>3</meta:editing-cycles>
    <meta:editing-duration>PT1M16S</meta:editing-duration>
    <meta:document-statistic meta:table-count="1" meta:image-count="0" meta:object-count="0" meta:page-count="6" meta:paragraph-count="97" meta:word-count="1614" meta:character-count="13547" meta:non-whitespace-character-count="11752"/>
    <meta:user-defined meta:name="LW_DocType">NORMAL</meta:user-defined>
    <meta:template xlink:type="simple" xlink:actuate="onRequest" xlink:title="" xlink:href="Normal"/>
  </office:meta>
</office:document-meta>
</file>